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oonhoevelaan 55, 2553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0949 d.d. 19-06-2024 voor het bouwen van een woning nabij Vroonhoevelaan 53 (Vroondaal, kavel 440) welke wijziging bestaat uit het laten vervallen van de kelder en een aantal kleine gevelwijzigingen</text:p>
            <text:p text:style-name="common-al"/>
            <text:p text:style-name="common-al">Ons kenmerk: VTH2025-22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oonhoevelaan 55, 2553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6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09</meta:user-defined>
    <meta:user-defined meta:name="DCTERMS.abstract">het gewijzigd uitvoeren van de verleende vergunning met kenmerk VTH2024-00949 d.d. 19-06-2024 voor het bouwen van een woning nabij Vroonhoevelaan 53 (Vroondaal, kavel 440) welke wijziging bestaat uit het laten vervallen van de kelder en een aantal kleine gevelwijzigingen</meta:user-defined>
    <dc:language>nl</dc:language>
    <meta:user-defined meta:name="OVERHEIDop.locatietype/OVERHEIDop.gebiedsmarkering">Punt</meta:user-defined>
    <meta:user-defined meta:name="DC.title">Omgevingsvergunning - Aangevraagd, Vroonhoevelaan 55, 2553 ET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67</meta:user-defined>
    <meta:user-defined meta:name="OVERHEIDop.GmbID/DC.identifier">gmb-2025-90667</meta:user-defined>
    <meta:user-defined meta:name="OVERHEIDop.versieInformatie"/>
  </office:meta>
</office:document-meta>
</file>