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Augustusbloemweg 2-6 te Zaandam - het knotten van 4 wilgen ten behoeve gevaar van hoo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115 - het knotten van 4 wilgen ten behoeve gevaar van hoogspanningskabels -  - op de locatie ter hoogte van Augustusbloemweg 2-6 te Zaandam</text:p>
            <text:p text:style-name="common-al">Aanvraag ontvangen: 07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38115</meta:user-defined>
    <dc:language>nl</dc:language>
    <meta:user-defined meta:name="OVERHEIDop.locatietype/OVERHEIDop.gebiedsmarkering">Vlak</meta:user-defined>
    <meta:user-defined meta:name="DC.title">Aanvraag omgevingsvergunning - ter hoogte van Augustusbloemweg 2-6 te Zaandam - het knotten van 4 wilgen ten behoeve gevaar van hoogspanningskabels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66</meta:user-defined>
    <meta:user-defined meta:name="OVERHEIDop.GmbID/DC.identifier">gmb-2025-9066</meta:user-defined>
    <meta:user-defined meta:name="OVERHEIDop.versieInformatie"/>
  </office:meta>
</office:document-meta>
</file>