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dag Gerkesklooster-Stroobos op 26 april 2025</text:p>
      <text:section text:name="zakelijke-mededeling_id1-3-2" text:style-name="zakelijke-mededeling">
        <text:section text:name="zakelijke-mededeling-tekst_id1-3-2-1" text:style-name="zakelijke-mededeling-tekst">
          <text:section text:name="tekst_id1-3-2-1-1" text:style-name="tekst">
            <text:p text:style-name="common-al">Op 26-02-2025 is de volgende aanvraag voor een vergunning/ontheffing binnengekomen:</text:p>
            <text:p text:style-name="common-al">Gerkesklooster, voor het houden van Koningsdag 2025 Gerkesklooster Stroobos op het plein bij de koepel aan De Klaarkamp in Gerkesklooster op 26 april 2025 van 16.00 tot 00.00. Gedurende het evenement worden de Klaarkamp en de Molenstraat gedeeltelijk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06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69</meta:user-defined>
    <meta:user-defined meta:name="DCTERMS.abstract">Koningsdag Gerkesklooster-Stroobos op 26 april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Koningsdag Gerkesklooster-Stroobos op 26 april 2025</meta:user-defined>
    <meta:user-defined meta:name="DCTERMS.W3CDTF/DCTERMS.available">2025-03-04</meta:user-defined>
    <meta:user-defined meta:name="DCTERMS.W3CDTF/OVERHEIDop.jaargang">2025</meta:user-defined>
    <meta:user-defined meta:name="OVERHEIDop.publicationIssue">90653</meta:user-defined>
    <meta:user-defined meta:name="OVERHEIDop.GmbID/DC.identifier">gmb-2025-90653</meta:user-defined>
    <meta:user-defined meta:name="OVERHEIDop.versieInformatie"/>
  </office:meta>
</office:document-meta>
</file>