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Lageweg 10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omgevingsplanwijziging.</text:p>
            <text:p text:style-name="last-al">Het plan betreft het wijzigen van het bestemmingsvlak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65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9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1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Lageweg 10 Zel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52</meta:user-defined>
    <meta:user-defined meta:name="OVERHEIDop.GmbID/DC.identifier">gmb-2025-90652</meta:user-defined>
    <meta:user-defined meta:name="OVERHEIDop.versieInformatie"/>
  </office:meta>
</office:document-meta>
</file>