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uitweg aan de Vossenburcht in Nederhemert. Zaaknummer: ODR2503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2-2025. De aanvraag omgevingsvergunning heeft betrekking op het bouwen van een woning en het aanleggen van een uitweg op het adres Vossenburcht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6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00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en het aanleggen van een uitweg aan de Vossenburcht in Nederhemert. Zaaknummer: ODR2503008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50</meta:user-defined>
    <meta:user-defined meta:name="OVERHEIDop.GmbID/DC.identifier">gmb-2025-90650</meta:user-defined>
    <meta:user-defined meta:name="OVERHEIDop.versieInformatie"/>
  </office:meta>
</office:document-meta>
</file>