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Rijksweg, Exmorraweg te Bolsward</text:p>
            <text:p text:style-name="common-al">
            
          </text:p>
            <text:p text:style-name="common-al">Per abuis is op 24-12-2024 onderstaande aanvraag Omgevingsvergunning regulier (Omgevingswet) gepubliceerd:</text:p>
            <text:p text:style-name="common-al">
            
          </text:p>
            <text:p text:style-name="common-al">De gemeente Súdwest-Fryslân heeft een aanvraag voor een omgevingsvergunning ontvangen. De vergunning is aangevraagd voor het maken, veranderen van een uitweg aan Verzoeklocatie 2024121902283, Oude Rijksweg Bolsward. Het zaaknummer is CLZ-00100694.</text:p>
            <text:p text:style-name="common-al">
            
          </text:p>
            <text:p text:style-name="common-al">Dit had moeten zijn:</text:p>
            <text:p text:style-name="common-al">
            
          </text:p>
            <text:p text:style-name="last-al">De gemeente Súdwest-Fryslân heeft een aanvraag voor een omgevingsvergunning ontvangen. De vergunning is aangevraagd voor nieuwbouw van de centrale huisvesting buitendienst gemeente Súdwest-Fryslân aan Oude Rijksweg, Exmorraweg te Bolsward. Het zaaknummer is CLZ-001006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06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100694</meta:user-defined>
    <dc:language>nl</dc:language>
    <meta:user-defined meta:name="OVERHEIDop.locatietype/OVERHEIDop.gebiedsmarkering">Vlak</meta:user-defined>
    <meta:user-defined meta:name="DC.title">Rectificatie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65</meta:user-defined>
    <meta:user-defined meta:name="OVERHEIDop.GmbID/DC.identifier">gmb-2025-9065</meta:user-defined>
    <meta:user-defined meta:name="OVERHEIDop.versieInformatie"/>
  </office:meta>
</office:document-meta>
</file>