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elenplein 37 2011XR Haarlem, 0392-2025-0030067, het wijzigen van de achtergevel en de voorgevel aan de Gasthuisstraat maken te openen kozijnen, ontvangen op 2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6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0067</meta:user-defined>
    <meta:user-defined meta:name="DCTERMS.abstract">het wijzigen van de achtergevel  en de voorgevel aan de Gasthuisstraat kozijnen te openen m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oelenplein 37 2011XR Haarlem, 0392-2025-0030067, het wijzigen van de achtergevel en de voorgevel aan de Gasthuisstraat maken te openen kozijnen, ontvangen op 28-02-2025</meta:user-defined>
    <meta:user-defined meta:name="DCTERMS.W3CDTF/DCTERMS.available">2025-03-04</meta:user-defined>
    <meta:user-defined meta:name="DCTERMS.W3CDTF/OVERHEIDop.jaargang">2025</meta:user-defined>
    <meta:user-defined meta:name="OVERHEIDop.publicationIssue">90647</meta:user-defined>
    <meta:user-defined meta:name="OVERHEIDop.GmbID/DC.identifier">gmb-2025-90647</meta:user-defined>
    <meta:user-defined meta:name="OVERHEIDop.versieInformatie"/>
  </office:meta>
</office:document-meta>
</file>