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text:list-style style:name="id1-3-2-2-1-8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text:list-style style:name="id1-3-2-2-1-12-1-3-2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2-1-3-2-1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2-1-3-2-2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2-1-3-2-2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text:list-style style:name="id1-3-2-2-1-16-1-3-2-2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6-1-3-2-2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beleidsregel Duurzame gebruiksgoederen gemeente Wijc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Wijchen; </text:p>
            <text:p text:style-name="al">gelezen het voorstel van het college van burgemeester en wethouders 25 februari 2025</text:p>
            <text:p text:style-name="al"/>
            <text:p text:style-name="al">gelet op de artikelen 1:3, vierde lid, 3:42, titel 4.3 en titel 4.4 van de Algemene wet bestuursrecht (Awb);</text:p>
            <text:p text:style-name="al"/>
            <text:p text:style-name="al">gelet op artikel 35 lid 1 van de Participatiewet;</text:p>
            <text:p text:style-name="al"/>
            <text:p text:style-name="al">
            <text:span text:style-name="nadrukvet">b e s l u i t</text:span>
          </text:p>
            <text:p text:style-name="al"/>
            <text:p text:style-name="al">vast te stellen de gewijzigde beleidsregel duurzame gebruiksgoederen gemeente Wijch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Beleidsregel</text:p>
            <text:p text:style-name="al">De beleidsregel duurzame gebruiksgoederen gemeente Wijchen wordt gewijzigd als volgt:</text:p>
            <text:p text:style-name="al"/>
            <text:p text:style-name="al">(In de ‘bestaande tekst’ zijn de woorden en leestekens waaraan iets verandert, <text:span text:style-name="nadrukcur">cursief</text:span> gezet. In de ‘nieuwe tekst’ zijn de nieuwe woorden en leestekens <text:span text:style-name="nadrukvet">vet</text:span> gedrukt en weggehaalde tekst <text:span text:style-name="nadrukondlijn">onderstreept</text:span>)</text:p>
            <text:p text:style-name="al"/>
            <text:p text:style-name="al">A. Artikel 3, lid 1 wordt gewijzigd als volgt: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cell_frame_all" table:number-rows-spanned="1" table:number-columns-spanned="1">
                    <text:p text:style-name="table_al">Bestaande tekst</text:p>
                  </table:table-cell>
                  <table:table-cell table:style-name="cell_frame_all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3 – Bijzondere bijstand om niet</text:span>
                    </text:p>
                    <text:list text:style-name="id1-3-2-2-1-8-1-3-2-1-2">
                      <text:list-item text:style-override="id1-3-2-2-1-8-1-3-2-1-2-1">
                        <text:number>1.</text:number>
                        <text:p text:style-name="table_al">In aanmerking voor bijzondere bijstand om niet voor kosten van vervanging van een koelkast, wasmachine, <text:span text:style-name="nadrukcur">fornuis</text:span>, televisie en stofzuiger komen belanghebbenden: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3 – Bijzondere bijstand om niet</text:span>
                    </text:p>
                    <text:list text:style-name="id1-3-2-2-1-8-1-3-2-2-2">
                      <text:list-item text:style-override="id1-3-2-2-1-8-1-3-2-2-2-1">
                        <text:number>1.</text:number>
                        <text:p text:style-name="table_al">In aanmerking voor bijzondere bijstand om niet voor kosten van vervanging van een koelkast, wasmachine, <text:span text:style-name="nadrukvet">kooktoestel (gas of elektrisch niet zijnde een magnetron)</text:span>, televisie of <text:span text:style-name="nadrukvet">computer of laptop</text:span> en stofzuiger komen belanghebbenden: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>B. Artikel 3, lid 4 wordt gewijzigd als volgt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row table:style-name="row">
                  <table:table-cell table:style-name="cell_frame_all" table:number-rows-spanned="1" table:number-columns-spanned="1">
                    <text:p text:style-name="table_al">Bestaande tekst</text:p>
                  </table:table-cell>
                  <table:table-cell table:style-name="cell_frame_all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12-1-3-2-1-1">
                      <text:list-item text:style-override="id1-3-2-2-1-12-1-3-2-1-1-1">
                        <text:number>4.</text:number>
                        <text:p text:style-name="table_al">De minimale technische levensduur voor een koelkast, wasmachine, <text:span text:style-name="nadrukcur">fornuis</text:span>, stofzuiger en televisie bedraagt 10 jaar, zodat voor een apparaat slechts 1 x per 10 jaar bijzondere bijstand om niet kan worden verstrekt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12-1-3-2-2-1">
                      <text:list-item text:style-override="id1-3-2-2-1-12-1-3-2-2-1-1">
                        <text:number>4.</text:number>
                        <text:p text:style-name="table_al">De minimale technische levensduur voor een koelkast, wasmachine, <text:span text:style-name="nadrukvet">kooktoestel</text:span>, stofzuiger en televisie of <text:span text:style-name="nadrukvet">computer of laptop</text:span>, bedraagt 10 jaar, zodat voor een apparaat slechts 1 x per 10 jaar bijzondere bijstand om niet kan worden verstrekt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>A. Artikel 3 wordt gewijzigd als volgt</text:p>
            <text:p text:style-name="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row table:style-name="row">
                  <table:table-cell table:style-name="cell_frame_all" table:number-rows-spanned="1" table:number-columns-spanned="1">
                    <text:p text:style-name="table_al">Bestaande tekst</text:p>
                  </table:table-cell>
                  <table:table-cell table:style-name="cell_frame_all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16-1-3-2-2-1">
                      <text:list-item text:style-override="id1-3-2-2-1-16-1-3-2-2-1-1">
                        <text:number>6.</text:number>
                        <text:p text:style-name="table_al">
                          <text:span text:style-name="nadrukvet">De duurzame gebruiksgoederen moeten worden aangeschaft bij eerste- of tweedehands leveranciers die staan ingeschreven bij de Kamer van Koophandel en een BTW nummer hebben. Op de gebruiksgoederen moet er minimaal 1 jaar productgarantie worden gegeven.</text:span>
                        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beleidsregel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in de vergadering van 25 februari 2025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J.M. Hendrix, 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R.D. Helmer-Englebert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9064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4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4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6/xml/MC-DRP-Verordeningen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meta:user-defined meta:name="DC.source">Algemene wet bestuursrecht, art. 1:3, vierde lid ]|[http://wetten.overheid.nl/cgi-bin/deeplink/law1/title=Algemene%20wet%20bestuursrecht/article=1%3A3</meta:user-defined>
    <meta:user-defined meta:name="DC.source">Algemene wet bestuursrecht, art. 3:42 ]|[http://wetten.overheid.nl/cgi-bin/deeplink/law1/title=Algemene%20wet%20bestuursrecht/article=3%3A42</meta:user-defined>
    <meta:user-defined meta:name="DC.source">Algemene wet bestuursrecht, titel 4.3 ]|[http://wetten.overheid.nl/cgi-bin/deeplink/law1/title=Algemene%20wet%20bestuursrecht</meta:user-defined>
    <meta:user-defined meta:name="DC.source">Algemene wet bestuursrecht, titel 4.4 ]|[http://wetten.overheid.nl/cgi-bin/deeplink/law1/title=Algemene%20wet%20bestuursrecht</meta:user-defined>
    <meta:user-defined meta:name="DC.source">artikel 35, eerste lid, van de Participatiewet]|[1.0:c:BWBR0015703&amp;artikel=35&amp;lid=1&amp;g=2025-02-04</meta:user-defined>
    <meta:user-defined meta:name="DCTERMS.alternative">Beleidsregels duurzame gebruiksgoederen gemeente Wijchen</meta:user-defined>
    <dc:language>nl</dc:language>
    <meta:user-defined meta:name="OVERHEIDop.locatietype/OVERHEIDop.gebiedsmarkering">Gemeente</meta:user-defined>
    <meta:user-defined meta:name="DC.title">Beleidsregels duurzame gebruiksgoederen gemeente Wijch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0644</meta:user-defined>
    <meta:user-defined meta:name="OVERHEIDop.betreftRegeling">CVDR356527_2</meta:user-defined>
    <meta:user-defined meta:name="xs:date/OVERHEIDop.startdatum">2025-03-06</meta:user-defined>
    <meta:user-defined meta:name="OVERHEIDop.GmbID/DC.identifier">gmb-2025-90644</meta:user-defined>
    <meta:user-defined meta:name="OVERHEIDop.versieInformatie"/>
  </office:meta>
</office:document-meta>
</file>