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te Joure: melding ontgraven van parkeerplaatsen. (Z.815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melding afgehandeld voor deze locatie. Het gaat om het ontgraven van parkeerplaats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7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Wilster te Joure: melding ontgraven van parkeerplaatsen. (Z.815710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64</meta:user-defined>
    <meta:user-defined meta:name="OVERHEIDop.GmbID/DC.identifier">gmb-2025-9064</meta:user-defined>
    <meta:user-defined meta:name="OVERHEIDop.versieInformatie"/>
  </office:meta>
</office:document-meta>
</file>