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het woonhuis en het plaatsen van een carport, Vosmanskamp 18 7433EZ Schalkhaar, [DPV00D02730] Diepenveen D 2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5</text:p>
            <text:p text:style-name="common-al">
            <text:span text:style-name="nadrukvet">Locatie:</text:span> Vosmanskamp 18 7433EZ Schalkhaar, [DPV00D02730] Diepenveen D 2730</text:p>
            <text:p text:style-name="common-al">
            <text:span text:style-name="nadrukvet">Zaakomschrijving:</text:span> het verbouwen van het woonhuis en het plaatsen van een carport</text:p>
            <text:p text:style-name="common-al">
            <text:span text:style-name="nadrukvet">Zaaknummer:</text:span> Z2025-000020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0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0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63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3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3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052</meta:user-defined>
    <meta:user-defined meta:name="DCTERMS.abstract">het verbouwen van het woonhuis en 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het woonhuis en het plaatsen van een carport, Vosmanskamp 18 7433EZ Schalkhaar, [DPV00D02730] Diepenveen D 2730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39</meta:user-defined>
    <meta:user-defined meta:name="OVERHEIDop.GmbID/DC.identifier">gmb-2025-90639</meta:user-defined>
    <meta:user-defined meta:name="OVERHEIDop.versieInformatie"/>
  </office:meta>
</office:document-meta>
</file>