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(paracommerciële) alcoholwetvergunning aan De Rooms Katholieke Voetbalvereniging “Samenspel doet Overwinnen” (SDO), Dr. Abraham Kuyper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om op grond van artikel 3 van de Alcoholwet een (paracommerciële) alcoholwetvergunning te verlenen voor het schenken van alcoholhoudende drank aan De Rooms Katholieke Voetbalvereniging “Samenspel doet Overwinnen” (SDO), gevestigd aan de Dr. Abraham Kuyperlaan 7 te Bussum.</text:p>
            <text:p text:style-name="common-al">
            <text:span text:style-name="nadrukvet">Indienen beroep</text:span>
          </text:p>
            <text:p text:style-name="common-al">Indien u het niet eens bent met de inhoud van deze beschikking kunt u binnen zes weken na de dag van verzending van deze brief een beroepschrift indienen bij de Rechtbank Midden-Nederland, Afdeling Bestuursrecht, postbus 16005, 3500 DA UTRECHT onder vermelding van bodemzaak.</text:p>
            <text:p text:style-name="common-al">(verzenddatum 25 februari 2025) </text:p>
            <text:p text:style-name="common-al">
            <text:span text:style-name="nadrukvet">Informatie:</text:span>
          </text:p>
            <text:p text:style-name="common-al">Voor informatie kunt u op werkdagen contact opnemen met de afdeling Vergunningen, Toezicht en Handhaving op telefoonnummer 035 207 00 00.</text:p>
            <text:p text:style-name="common-al"/>
            <text:p text:style-name="common-al">Gemeente Gooise Meren, 28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63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3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3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(paracommerciële) alcoholwetvergunning aan De Rooms Katholieke Voetbalvereniging “Samenspel doet Overwinnen” (SDO), Dr. Abraham Kuyperlaan 7 te Bussu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35</meta:user-defined>
    <meta:user-defined meta:name="OVERHEIDop.GmbID/DC.identifier">gmb-2025-90635</meta:user-defined>
    <meta:user-defined meta:name="OVERHEIDop.versieInformatie"/>
  </office:meta>
</office:document-meta>
</file>