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jswijk heeft de volgende aanvraag <text:span text:style-name="nadrukvet">ontvangen</text:span>: </text:p>
            <text:p text:style-name="last-al">Aanvraag vergunning voor de (kadastrale) splitsing, artikel 5.9 tot en met 5.15 Huisvestingsverordening Rijswijk 2023, betreffende adres Beetslaan (85) 87 en 87a (2281 TG), d.d. 19 februari 2025, kenmerk 25.0154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063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3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3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5.0154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32</meta:user-defined>
    <meta:user-defined meta:name="OVERHEIDop.GmbID/DC.identifier">gmb-2025-90632</meta:user-defined>
    <meta:user-defined meta:name="OVERHEIDop.versieInformatie"/>
  </office:meta>
</office:document-meta>
</file>