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4 00:00 hebben wij een aanvraag ontvangen voor het houden van een evenement (Kermis Goor op 23, 24, 25, 26 en 27 april 2025) op het adres de Höfte 7 7471DK Goor. Deze aanvraag staat ingeschreven onder zaaknummer 0000824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06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24483</meta:user-defined>
    <meta:user-defined meta:name="DCTERMS.abstract">het houden van een evenement (Kermis Goor op 23, 24, 25, 26 en 27 april 2025)</meta:user-defined>
    <dc:language>nl</dc:language>
    <meta:user-defined meta:name="OVERHEIDop.locatietype/OVERHEIDop.gebiedsmarkering">Punt</meta:user-defined>
    <meta:user-defined meta:name="DC.title">Op 15-12-2024 00:00 hebben wij een aanvraag ontvangen voor het houden van een evenement (Kermis Goor op 23, 24, 25, 26 en 27 april 2025) op het adres de Höfte 7 7471DK Goor. Deze aanvraag staat ingeschreven onder zaaknummer 0000824483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31</meta:user-defined>
    <meta:user-defined meta:name="OVERHEIDop.GmbID/DC.identifier">gmb-2025-90631</meta:user-defined>
    <meta:user-defined meta:name="OVERHEIDop.versieInformatie"/>
  </office:meta>
</office:document-meta>
</file>