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luit Wet bodembescherming Energieweg 28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het voornemen om een eerder genomen besluit gedeeltelijk te herzien. Dit besluit op grond van de Wet bodembescherming gaat over de locatie energieweg 28 te Nijmegen.</text:p>
            <text:p text:style-name="common-al">Voor deze locatie heeft het college eerder in een besluit van 19 december 2023 vastgesteld dat sprake is van een geval van ernstige verontreiniging van de bodem, dat deze verontreiniging onaanvaardbare humane (gezondheids-) risico’s zich mee brengt en dat daarom spoedige sanering noodzakelijk is. Voor het ontstaan van deze risico’s was doorslaggevend dat de aanwezige bodemverontreiniging, vooral door uitdamping, doordringt tot in het erboven gelegen bedrijfsgebouw. De bedrijfsmatige activiteiten zijn inmiddels op de locatie beëindigd, de bebouwing is inmiddels voor het overgrote deel gesloopt en wordt niet meer gebruikt. Hierdoor zijn de humane (gezondheids-)risico’s niet meer aan de orde. Dit is aanleiding om in een herzien besluit vast te stellen dat spoedige sanering niet noodzakelijk is. Via geldende en aan het besluit te verbinden regels kan worden voorkomen dat opnieuw onaanvaardbare risico’s ontstaan door de aanwezige bodemverontreiniging. </text:p>
            <text:p text:style-name="common-al">
            <text:span text:style-name="nadrukvet">Reageren</text:span>
          </text:p>
            <text:p text:style-name="last-al">U kunt uw reactie tot 2 weken na de plaatsing van deze kennisgeving sturen naar: Burgemeester en Wethouders van Nijmegen, t.a.v. Bureau Archeologie en bodemkwaliteit (SR40), Postbus 9105, 6500 HG Nijmegen. U kunt ook mondeling reageren bij de heer Marcel Lemmen van Bureau Archeologie en bodemkwaliteit (SR40), telefoon (06)5275 160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2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2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2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Voornemen besluit Wet bodembescherming Energieweg 28 te Nijmegen</meta:user-defined>
    <meta:user-defined meta:name="DCTERMS.W3CDTF/DCTERMS.available">2025-03-05</meta:user-defined>
    <meta:user-defined meta:name="DCTERMS.W3CDTF/OVERHEIDop.jaargang">2025</meta:user-defined>
    <meta:user-defined meta:name="OVERHEIDop.publicationIssue">90627</meta:user-defined>
    <meta:user-defined meta:name="OVERHEIDop.GmbID/DC.identifier">gmb-2025-90627</meta:user-defined>
    <meta:user-defined meta:name="OVERHEIDop.versieInformatie"/>
  </office:meta>
</office:document-meta>
</file>