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25 Akersloot, het vergroten van de woning (dakopbouw), datum ontvangst 18 februari 2025 (Z2025-0000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62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7</meta:user-defined>
    <meta:user-defined meta:name="DCTERMS.abstract">Westerweg 25 Akersloot, het vergroten van de woning (dakopbouw), datum ontvangst 18 februari 2025 (Z2025-0000127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Westerweg 25 Akersloot, het vergroten van de woning (dakopbouw), datum ontvangst 18 februari 2025 (Z2025-00001277)</meta:user-defined>
    <meta:user-defined meta:name="DCTERMS.W3CDTF/DCTERMS.available">2025-03-04</meta:user-defined>
    <meta:user-defined meta:name="DCTERMS.W3CDTF/OVERHEIDop.jaargang">2025</meta:user-defined>
    <meta:user-defined meta:name="OVERHEIDop.publicationIssue">90624</meta:user-defined>
    <meta:user-defined meta:name="OVERHEIDop.GmbID/DC.identifier">gmb-2025-90624</meta:user-defined>
    <meta:user-defined meta:name="OVERHEIDop.versieInformatie"/>
  </office:meta>
</office:document-meta>
</file>