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ing op verleende vergunning 2020W3228 (bouw woningen) kavel 1, 4 en 5 aan Koperweg 0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3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februari 2025. De gemeente Barneveld neemt daarover waarschijnlijk binnen 8 weken na 27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62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2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2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wijziging op verleende vergunning 2020W3228 (bouw woningen) kavel 1, 4 en 5 aan Koperweg 0 Zwartebroek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621</meta:user-defined>
    <meta:user-defined meta:name="OVERHEIDop.GmbID/DC.identifier">gmb-2025-90621</meta:user-defined>
    <meta:user-defined meta:name="OVERHEIDop.versieInformatie"/>
  </office:meta>
</office:document-meta>
</file>