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een vergunning verleend voor het houden van een evenement (Stokkums toneel op 14, 15, 16, 21, 22 en 28 februari 2025 en op 1 maart 2025) op het adres Stokkumerweg 40a 7475 MV Markelo. Deze vergunning staat ingeschreven onder zaaknummer 0000827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27842</meta:user-defined>
    <meta:user-defined meta:name="DCTERMS.abstract">het houden van een evenement (Stokkums toneel op 14, 15, 16, 21, 22 en 28  februari 2025 en op 1 maart 2025)</meta:user-defined>
    <dc:language>nl</dc:language>
    <meta:user-defined meta:name="OVERHEIDop.locatietype/OVERHEIDop.gebiedsmarkering">Punt</meta:user-defined>
    <meta:user-defined meta:name="DC.title">Op 07-01-2025 hebben wij een vergunning verleend voor het houden van een evenement (Stokkums toneel op 14, 15, 16, 21, 22 en 28 februari 2025 en op 1 maart 2025) op het adres Stokkumerweg 40a 7475 MV Markelo. Deze vergunning staat ingeschreven onder zaaknummer 0000827842.</meta:user-defined>
    <meta:user-defined meta:name="DCTERMS.W3CDTF/DCTERMS.available">2025-01-09</meta:user-defined>
    <meta:user-defined meta:name="DCTERMS.W3CDTF/OVERHEIDop.jaargang">2025</meta:user-defined>
    <meta:user-defined meta:name="OVERHEIDop.publicationIssue">9062</meta:user-defined>
    <meta:user-defined meta:name="OVERHEIDop.GmbID/DC.identifier">gmb-2025-9062</meta:user-defined>
    <meta:user-defined meta:name="OVERHEIDop.versieInformatie"/>
  </office:meta>
</office:document-meta>
</file>