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plaatsen van een tijdelijke, mobiele prefab mantelzorgwoning in de achtertuin , Breebroek 34, 5122 HH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plaatsen van een tijdelijke, mobiele prefab mantelzorgwoning in de achtertuin  op het adres Breebroek 34, 5122 HH Rijen. Verzenddatum besluit 28-02-2025 (1103165).</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061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1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03165</meta:user-defined>
    <dc:language>nl</dc:language>
    <meta:user-defined meta:name="OVERHEIDop.locatietype/OVERHEIDop.gebiedsmarkering">Punt</meta:user-defined>
    <meta:user-defined meta:name="DC.title">Besluit omgevingsvergunning is verleend, het plaatsen van een tijdelijke, mobiele prefab mantelzorgwoning in de achtertuin , Breebroek 34, 5122 HH Rijen</meta:user-defined>
    <meta:user-defined meta:name="DCTERMS.W3CDTF/DCTERMS.available">2025-03-04</meta:user-defined>
    <meta:user-defined meta:name="DCTERMS.W3CDTF/OVERHEIDop.jaargang">2025</meta:user-defined>
    <meta:user-defined meta:name="OVERHEIDop.publicationIssue">90619</meta:user-defined>
    <meta:user-defined meta:name="OVERHEIDop.GmbID/DC.identifier">gmb-2025-90619</meta:user-defined>
    <meta:user-defined meta:name="OVERHEIDop.versieInformatie"/>
  </office:meta>
</office:document-meta>
</file>