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arconistraat 10 Barneveld, de gedeeltelijke inpandige sloop van een kantoor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35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61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1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1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arconistraat 10 Barneveld, de gedeeltelijke inpandige sloop van een kantoorpand.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616</meta:user-defined>
    <meta:user-defined meta:name="OVERHEIDop.GmbID/DC.identifier">gmb-2025-90616</meta:user-defined>
    <meta:user-defined meta:name="OVERHEIDop.versieInformatie"/>
  </office:meta>
</office:document-meta>
</file>