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abelingstraat 10 in Silvolde. Betreft: stal 1 wordt volledig aangesloten op de 70% biologische luchtwasser, verder wordt stal 2 traditioneel uitgevoerd. Ook wordt een kantine en werktuigenberging gerealiseerd.</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college van Burgemeester en wethouders een ontwerpbesluit genomen op de aanvraag voor een omgevingsvergunning betreft: stal 1 wordt volledig aangesloten op de 70% biologische luchtwasser, verder wordt stal 2 traditioneel uitgevoerd. Ook wordt een kantine en werktuigenberging gerealiseerd op het perceel gelegen aan de  Rabelingstraat 10 in Silvolde. Het besluit is verzonden op 27 februari 2025.</text:p>
            <text:p text:style-name="common-al">
            <text:span text:style-name="nadrukvet">informatie</text:span>
          </text:p>
            <text:p text:style-name="common-al">De stukken liggen vanaf 5 maart 2025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6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Rabelingstraat 10 in Silvolde. Betreft: stal 1 wordt volledig aangesloten op de 70% biologische luchtwasser, verder wordt stal 2 traditioneel uitgevoerd. Ook wordt een kantine en werktuigenberging gerealiseerd.</meta:user-defined>
    <meta:user-defined meta:name="DCTERMS.W3CDTF/DCTERMS.available">2025-03-04</meta:user-defined>
    <meta:user-defined meta:name="DCTERMS.W3CDTF/OVERHEIDop.jaargang">2025</meta:user-defined>
    <meta:user-defined meta:name="OVERHEIDop.publicationIssue">90613</meta:user-defined>
    <meta:user-defined meta:name="OVERHEIDop.GmbID/DC.identifier">gmb-2025-90613</meta:user-defined>
    <meta:user-defined meta:name="OVERHEIDop.versieInformatie"/>
  </office:meta>
</office:document-meta>
</file>