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ssau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ssaustraat 9, 3071JM, plaatsen van een dakopbouw (aanvraagdatum 23-12-2024, dossiernummer OMV.24.12.0035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6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ssaustraat 9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61</meta:user-defined>
    <meta:user-defined meta:name="OVERHEIDop.GmbID/DC.identifier">gmb-2025-9061</meta:user-defined>
    <meta:user-defined meta:name="OVERHEIDop.versieInformatie"/>
  </office:meta>
</office:document-meta>
</file>