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rpsstraat 663, 1723 HD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rpsstraat 663, 1723 HD Noord-Scharwoude</text:span>
          </text:p>
            <text:p text:style-name="common-al">
            
          </text:p>
            <text:p text:style-name="common-al">Op 28-02-2025 hebben wij een aanvraag voor een omgevingsvergunning ontvangen voor het vervangen van de bestaande dakkapel op de locatie Dorpsstraat 663, 1723 HD Noord-Scharwoude. De aanvraag is geregistreerd onder zaaknummer 102781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060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816</meta:user-defined>
    <dc:language>nl</dc:language>
    <meta:user-defined meta:name="OVERHEIDop.locatietype/OVERHEIDop.gebiedsmarkering">Punt</meta:user-defined>
    <meta:user-defined meta:name="DC.title">Kennisgeving van Aanvraag Omgevingsvergunning Dorpsstraat 663, 1723 HD Noord-Scharwoud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01</meta:user-defined>
    <meta:user-defined meta:name="OVERHEIDop.GmbID/DC.identifier">gmb-2025-90601</meta:user-defined>
    <meta:user-defined meta:name="OVERHEIDop.versieInformatie"/>
  </office:meta>
</office:document-meta>
</file>