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Voordeplantsoen 41, 3204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deplantsoen 41  </text:p>
            <text:p text:style-name="common-al">3204 E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563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60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60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5632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in/uitrit Voordeplantsoen 41, 3204 EL Spijkeniss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600</meta:user-defined>
    <meta:user-defined meta:name="OVERHEIDop.GmbID/DC.identifier">gmb-2025-90600</meta:user-defined>
    <meta:user-defined meta:name="OVERHEIDop.versieInformatie"/>
  </office:meta>
</office:document-meta>
</file>