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Vossenhoek 3, 8172AA Vaassen (11716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Vossenhoek 3, 8172AA Vaassen. </text:p>
            <text:p text:style-name="common-al">Datum aanvraag:  07-01-2025</text:p>
            <text:p text:style-name="common-al">Zaaknummer : 11716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6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208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Vossenhoek 3, 8172AA Vaassen (1171681)</meta:user-defined>
    <meta:user-defined meta:name="DCTERMS.W3CDTF/DCTERMS.available">2025-01-09</meta:user-defined>
    <meta:user-defined meta:name="DCTERMS.W3CDTF/OVERHEIDop.jaargang">2025</meta:user-defined>
    <meta:user-defined meta:name="OVERHEIDop.publicationIssue">9060</meta:user-defined>
    <meta:user-defined meta:name="OVERHEIDop.GmbID/DC.identifier">gmb-2025-9060</meta:user-defined>
    <meta:user-defined meta:name="OVERHEIDop.versieInformatie"/>
  </office:meta>
</office:document-meta>
</file>