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33*"/>
    </style:style>
    <style:style style:family="table-column" style:parent-style-name="colspec" style:name="id1-3-2-2-1-2-1-3">
      <style:table-column-properties style:rel-column-width="13*"/>
    </style:style>
    <style:style style:family="table-column" style:parent-style-name="colspec" style:name="id1-3-2-2-1-2-1-4">
      <style:table-column-properties style:rel-column-width="15*"/>
    </style:style>
    <style:style style:family="table-column" style:parent-style-name="colspec" style:name="id1-3-2-2-1-4-1-1">
      <style:table-column-properties style:rel-column-width="28*"/>
    </style:style>
    <style:style style:family="table-column" style:parent-style-name="colspec" style:name="id1-3-2-2-1-4-1-2">
      <style:table-column-properties style:rel-column-width="34*"/>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15*"/>
    </style:style>
    <text:list-style style:name="id1-3-2-2-1-4-1-5-3-1-2">
      <text:list-level-style-bullet text:bullet-char="-" text:level="1">
        <style:list-level-properties text:min-label-width="10mm"/>
      </text:list-level-style-bullet>
    </text:list-style>
    <text:list-style style:name="id1-3-2-2-1-4-1-5-3-1-2-1">
      <text:list-level-style-bullet text:bullet-char="-" text:level="1">
        <style:list-level-properties text:min-label-width="10mm"/>
      </text:list-level-style-bullet>
    </text:list-style>
    <text:list-style style:name="id1-3-2-2-1-4-1-5-3-1-2-2">
      <text:list-level-style-bullet text:bullet-char="-" text:level="1">
        <style:list-level-properties text:min-label-width="10mm"/>
      </text:list-level-style-bullet>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6*"/>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18*"/>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12*"/>
    </style:style>
    <style:style style:family="table-column" style:parent-style-name="colspec" style:name="id1-3-2-2-1-8-1-4">
      <style:table-column-properties style:rel-column-width="16*"/>
    </style:style>
    <style:style style:family="table-column" style:parent-style-name="colspec" style:name="id1-3-2-2-2-2-1-1">
      <style:table-column-properties style:rel-column-width="34*"/>
    </style:style>
    <style:style style:family="table-column" style:parent-style-name="colspec" style:name="id1-3-2-2-2-2-1-2">
      <style:table-column-properties style:rel-column-width="32*"/>
    </style:style>
    <style:style style:family="table-column" style:parent-style-name="colspec" style:name="id1-3-2-2-2-2-1-3">
      <style:table-column-properties style:rel-column-width="12*"/>
    </style:style>
    <style:style style:family="table-column" style:parent-style-name="colspec" style:name="id1-3-2-2-2-2-1-4">
      <style:table-column-properties style:rel-column-width="14*"/>
    </style:style>
    <style:style style:family="table-column" style:parent-style-name="colspec" style:name="id1-3-2-2-2-4-1-1">
      <style:table-column-properties style:rel-column-width="32*"/>
    </style:style>
    <style:style style:family="table-column" style:parent-style-name="colspec" style:name="id1-3-2-2-2-4-1-2">
      <style:table-column-properties style:rel-column-width="33*"/>
    </style:style>
    <style:style style:family="table-column" style:parent-style-name="colspec" style:name="id1-3-2-2-2-4-1-3">
      <style:table-column-properties style:rel-column-width="13*"/>
    </style:style>
    <style:style style:family="table-column" style:parent-style-name="colspec" style:name="id1-3-2-2-2-4-1-4">
      <style:table-column-properties style:rel-column-width="15*"/>
    </style:style>
    <style:style style:family="table-column" style:parent-style-name="colspec" style:name="id1-3-2-2-2-6-1-1">
      <style:table-column-properties style:rel-column-width="31*"/>
    </style:style>
    <style:style style:family="table-column" style:parent-style-name="colspec" style:name="id1-3-2-2-2-6-1-2">
      <style:table-column-properties style:rel-column-width="35*"/>
    </style:style>
    <style:style style:family="table-column" style:parent-style-name="colspec" style:name="id1-3-2-2-2-6-1-3">
      <style:table-column-properties style:rel-column-width="13*"/>
    </style:style>
    <style:style style:family="table-column" style:parent-style-name="colspec" style:name="id1-3-2-2-2-6-1-4">
      <style:table-column-properties style:rel-column-width="12*"/>
    </style:style>
    <style:style style:family="table-column" style:parent-style-name="colspec" style:name="id1-3-2-2-2-8-1-1">
      <style:table-column-properties style:rel-column-width="30*"/>
    </style:style>
    <style:style style:family="table-column" style:parent-style-name="colspec" style:name="id1-3-2-2-2-8-1-2">
      <style:table-column-properties style:rel-column-width="34*"/>
    </style:style>
    <style:style style:family="table-column" style:parent-style-name="colspec" style:name="id1-3-2-2-2-8-1-3">
      <style:table-column-properties style:rel-column-width="13*"/>
    </style:style>
    <style:style style:family="table-column" style:parent-style-name="colspec" style:name="id1-3-2-2-2-8-1-4">
      <style:table-column-properties style:rel-column-width="15*"/>
    </style:style>
    <style:style style:family="table-column" style:parent-style-name="colspec" style:name="id1-3-2-2-3-2-1-1">
      <style:table-column-properties style:rel-column-width="31*"/>
    </style:style>
    <style:style style:family="table-column" style:parent-style-name="colspec" style:name="id1-3-2-2-3-2-1-2">
      <style:table-column-properties style:rel-column-width="32*"/>
    </style:style>
    <style:style style:family="table-column" style:parent-style-name="colspec" style:name="id1-3-2-2-3-2-1-3">
      <style:table-column-properties style:rel-column-width="13*"/>
    </style:style>
    <style:style style:family="table-column" style:parent-style-name="colspec" style:name="id1-3-2-2-3-2-1-4">
      <style:table-column-properties style:rel-column-width="15*"/>
    </style:style>
    <style:style style:family="table-column" style:parent-style-name="colspec" style:name="id1-3-2-2-3-4-1-1">
      <style:table-column-properties style:rel-column-width="31*"/>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12*"/>
    </style:style>
    <style:style style:family="table-column" style:parent-style-name="colspec" style:name="id1-3-2-2-3-4-1-4">
      <style:table-column-properties style:rel-column-width="15*"/>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3-1">
      <text:list-level-style-bullet text:bullet-char="•" text:level="1">
        <style:list-level-properties text:min-label-width="10mm"/>
      </text:list-level-style-bullet>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style:style style:family="table-column" style:parent-style-name="colspec" style:name="id1-3-2-2-3-11-1-1">
      <style:table-column-properties style:rel-column-width="28*"/>
    </style:style>
    <style:style style:family="table-column" style:parent-style-name="colspec" style:name="id1-3-2-2-3-11-1-2">
      <style:table-column-properties style:rel-column-width="12*"/>
    </style:style>
    <style:style style:family="table-column" style:parent-style-name="colspec" style:name="id1-3-2-2-3-11-1-3">
      <style:table-column-properties style:rel-column-width="15*"/>
    </style:style>
    <style:style style:family="table-column" style:parent-style-name="colspec" style:name="id1-3-2-2-3-11-1-4">
      <style:table-column-properties style:rel-column-width="11*"/>
    </style:style>
    <style:style style:family="table-column" style:parent-style-name="colspec" style:name="id1-3-2-2-3-11-1-5">
      <style:table-column-properties style:rel-column-width="25*"/>
    </style:style>
    <text:list-style style:name="id1-3-2-2-3-11-1-6-2-1-2">
      <text:list-level-style-bullet text:bullet-char="-" text:level="1">
        <style:list-level-properties text:min-label-width="10mm"/>
      </text:list-level-style-bullet>
    </text:list-style>
    <text:list-style style:name="id1-3-2-2-3-11-1-6-2-1-2-1">
      <text:list-level-style-bullet text:bullet-char="-" text:level="1">
        <style:list-level-properties text:min-label-width="10mm"/>
      </text:list-level-style-bullet>
    </text:list-style>
    <text:list-style style:name="id1-3-2-2-3-11-1-6-2-1-2-2">
      <text:list-level-style-bullet text:bullet-char="-" text:level="1">
        <style:list-level-properties text:min-label-width="10mm"/>
      </text:list-level-style-bullet>
    </text:list-style>
    <text:list-style style:name="id1-3-2-2-3-11-1-6-2-1-2-3">
      <text:list-level-style-bullet text:bullet-char="-" text:level="1">
        <style:list-level-properties text:min-label-width="10mm"/>
      </text:list-level-style-bullet>
    </text:list-style>
    <text:list-style style:name="id1-3-2-2-3-11-1-6-2-1-2-4">
      <text:list-level-style-bullet text:bullet-char="-" text:level="1">
        <style:list-level-properties text:min-label-width="10mm"/>
      </text:list-level-style-bullet>
    </text:list-style>
    <text:list-style style:name="id1-3-2-2-3-11-1-6-2-1-2-5">
      <text:list-level-style-bullet text:bullet-char="-" text:level="1">
        <style:list-level-properties text:min-label-width="10mm"/>
      </text:list-level-style-bullet>
    </text:list-style>
    <text:list-style style:name="id1-3-2-2-3-11-1-6-2-1-2-6">
      <text:list-level-style-bullet text:bullet-char="-" text:level="1">
        <style:list-level-properties text:min-label-width="10mm"/>
      </text:list-level-style-bullet>
    </text:list-style>
    <text:list-style style:name="id1-3-2-2-3-11-1-6-2-1-2-7">
      <text:list-level-style-bullet text:bullet-char="-" text:level="1">
        <style:list-level-properties text:min-label-width="10mm"/>
      </text:list-level-style-bullet>
    </text:list-style>
    <text:list-style style:name="id1-3-2-2-3-11-1-6-2-1-2-8">
      <text:list-level-style-bullet text:bullet-char="-" text:level="1">
        <style:list-level-properties text:min-label-width="10mm"/>
      </text:list-level-style-bullet>
    </text:list-style>
    <text:list-style style:name="id1-3-2-2-3-11-1-6-3-1-2">
      <text:list-level-style-bullet text:bullet-char="-" text:level="1">
        <style:list-level-properties text:min-label-width="10mm"/>
      </text:list-level-style-bullet>
    </text:list-style>
    <text:list-style style:name="id1-3-2-2-3-11-1-6-3-1-2-1">
      <text:list-level-style-bullet text:bullet-char="-" text:level="1">
        <style:list-level-properties text:min-label-width="10mm"/>
      </text:list-level-style-bullet>
    </text:list-style>
    <text:list-style style:name="id1-3-2-2-3-11-1-6-3-1-2-2">
      <text:list-level-style-bullet text:bullet-char="-" text:level="1">
        <style:list-level-properties text:min-label-width="10mm"/>
      </text:list-level-style-bullet>
    </text:list-style>
    <text:list-style style:name="id1-3-2-2-3-11-1-6-3-1-2-3">
      <text:list-level-style-bullet text:bullet-char="-" text:level="1">
        <style:list-level-properties text:min-label-width="10mm"/>
      </text:list-level-style-bullet>
    </text:list-style>
    <text:list-style style:name="id1-3-2-2-3-11-1-6-3-1-2-4">
      <text:list-level-style-bullet text:bullet-char="-" text:level="1">
        <style:list-level-properties text:min-label-width="10mm"/>
      </text:list-level-style-bullet>
    </text:list-style>
    <text:list-style style:name="id1-3-2-2-3-11-1-6-3-1-2-5">
      <text:list-level-style-bullet text:bullet-char="-" text:level="1">
        <style:list-level-properties text:min-label-width="10mm"/>
      </text:list-level-style-bullet>
    </text:list-style>
    <text:list-style style:name="id1-3-2-2-3-11-1-6-3-1-2-6">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rogramma Cultuurnota 2025-2028</text:p>
      <text:section text:name="regeling_id1-3-2" text:style-name="regeling">
        <text:section text:name="aanhef_id1-3-2-1" text:style-name="aanhef">
          <text:section text:name="preambule_id1-3-2-1-1" text:style-name="preambule">
            <text:p text:style-name="al">
            <text:span text:style-name="nadrukvet">
              <text:span text:style-name="nadrukcur">Kunst en cultuur, verweven tot in de kern</text:span>
            </text:span>
          </text:p>
            <text:p text:style-name="al"/>
            <text:p text:style-name="al">
            <text:span text:style-name="nadrukvet">Aanleiding</text:span>
          </text:p>
            <text:p text:style-name="al">In november 2024 stelde de gemeenteraad de Cultuurnota 2025-2028 vast. Dit uitvoeringsprogramma is de uitwerking van de nota. Hierin staat hoe we de komende vier jaar uitvoering geven aan de speerpunten en ambities uit de nota. Dit doen we met bestaande activiteiten en een aantal nieuwe activiteiten waarvoor incidenteel budget is opgenomen in de begroting 2025 (vetgedrukte activiteiten in de tabel). De rol van de gemeente ligt in het aanjagen en faciliteren daarvan. </text:p>
          </text:section>
        </text:section>
        <text:section text:name="regeling-tekst_id1-3-2-2" text:style-name="regeling-tekst">
          <text:section text:name="artikel_id1-3-2-2-1" text:style-name="artikel">
            <text:p text:style-name="artikel_kop_titel"><text:span text:style-name="artikel_kop_label"/> <text:span text:style-name="artikel_kop_nr"/> Speerpunt 1: Onze culturele infrastructuur bestendigen en waar mogelijk versterk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Stabiele en toekomstbestendige basis voor lokale culturele infrastructuu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 voert uit</text:span>
                    </text:p>
                  </table:table-cell>
                </table:table-row>
                <table:table-row table:style-name="row">
                  <table:table-cell table:style-name="cell_frame_all" table:number-rows-spanned="1" table:number-columns-spanned="1">
                    <text:p text:style-name="table_al">Verzorgen van onderwijs op het gebied van muziek, dans en overige uitingen op het gebied van kunst en cultuur</text:p>
                  </table:table-cell>
                  <table:table-cell table:style-name="cell_frame_all" table:number-rows-spanned="1" table:number-columns-spanned="1">
                    <text:p text:style-name="table_al">Lokale basis infrastructu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ogie Woogie</text:p>
                  </table:table-cell>
                </table:table-row>
                <table:table-row table:style-name="row">
                  <table:table-cell table:style-name="cell_frame_all" table:number-rows-spanned="1" table:number-columns-spanned="1">
                    <text:p text:style-name="table_al">Exploiteren van een schouwburg met als doel het organiseren van culturele en andere activiteiten en bevordering belangstelling podiumkunsten</text:p>
                  </table:table-cell>
                  <table:table-cell table:style-name="cell_frame_all" table:number-rows-spanned="1" table:number-columns-spanned="1">
                    <text:p text:style-name="table_al">Lokale basis infrastructu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Theater de Storm</text:p>
                  </table:table-cell>
                </table:table-row>
                <table:table-row table:style-name="row">
                  <table:table-cell table:style-name="cell_frame_all" table:number-rows-spanned="1" table:number-columns-spanned="1">
                    <text:p text:style-name="table_al">Bieden van een kennis- en informatievoorziening die aansluit op de behoeften van inwoners en aanbieden van boekencollectie, ontwikkeling en educatie (bv taaltraining), stimuleren van lezen, ontmoeting en debat organiseren, kennismaken met kunst en cultuur</text:p>
                  </table:table-cell>
                  <table:table-cell table:style-name="cell_frame_all" table:number-rows-spanned="1" table:number-columns-spanned="1">
                    <text:p text:style-name="table_al">Lokale basis infrastructu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ibliotheek Oost-Achterhoek</text:p>
                  </table:table-cell>
                </table:table-row>
                <table:table-row table:style-name="row">
                  <table:table-cell table:style-name="cell_frame_all" table:number-rows-spanned="1" table:number-columns-spanned="1">
                    <text:p text:style-name="table_al">Erfgoed van Piet Mondriaan bewaken en ontsluiten d.m.v. tentoonstellingen, (educatie) activiteiten en evenementen</text:p>
                  </table:table-cell>
                  <table:table-cell table:style-name="cell_frame_all" table:number-rows-spanned="1" table:number-columns-spanned="1">
                    <text:p text:style-name="table_al">Lokale basis infrastructu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illa Mondriaan</text:p>
                  </table:table-cell>
                </table:table-row>
                <table:table-row table:style-name="row">
                  <table:table-cell table:style-name="cell_frame_all" table:number-rows-spanned="1" table:number-columns-spanned="1">
                    <text:p text:style-name="table_al">Het beheren van de collectie en bewaken van het geheugen van Winterswijk</text:p>
                  </table:table-cell>
                  <table:table-cell table:style-name="cell_frame_all" table:number-rows-spanned="1" table:number-columns-spanned="1">
                    <text:p text:style-name="table_al">Lokale basis infrastructuur</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eniging Het Museum</text:p>
                  </table:table-cell>
                </table:table-row>
                <table:table-row table:style-name="row">
                  <table:table-cell table:style-name="cell_frame_all" table:number-rows-spanned="1" table:number-columns-spanned="1">
                    <text:p text:style-name="table_al">Groot noodzakelijk onderhoud aan panden </text:p>
                    <text:p text:style-name="table_al">Theater de Storm en Boogie Woogie</text:p>
                  </table:table-cell>
                  <table:table-cell table:style-name="cell_frame_all" table:number-rows-spanned="1" table:number-columns-spanned="1">
                    <text:p text:style-name="table_al">Op basis van aanvragen van Theater de Storm en Boogie Woogie en besluitvorming college / raad, onderhoud aan panden via aanwending bestemmingsreserve <text:span text:style-name="nadrukcur">In </text:span><text:span text:style-name="nadrukcur">standhouding</text:span><text:span text:style-name="nadrukcur"> voorzieningen</text:spa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heater de Storm en Boogie Woogie</text:p>
                  </table:table-cell>
                </table:table-row>
                <table:table-row table:style-name="row">
                  <table:table-cell table:style-name="cell_frame_all" table:number-rows-spanned="1" table:number-columns-spanned="1">
                    <text:p text:style-name="table_al">Lobby voeren voor stevige basis voor kunst en cultuur </text:p>
                  </table:table-cell>
                  <table:table-cell table:style-name="cell_frame_all" table:number-rows-spanned="1" table:number-columns-spanned="1">
                    <text:p text:style-name="table_al">Belang van kunst en cultuur en Kaderwet Cultuur onder aandacht brengen bij Provincie en Rijk via Cultuurregio Achterhoek en lobby voor bovenlokale voorzieningen in de regio voeren via Achterhoek Ambassadeu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Achterhoekse gemeenten</text:p>
                  </table:table-cell>
                </table:table-row>
                <table:table-row table:style-name="row">
                  <table:table-cell table:style-name="cell_frame_all" table:number-rows-spanned="1" table:number-columns-spanned="1">
                    <text:p text:style-name="table_al">Lokale alternatieve financieringsbronnen stimuleren </text:p>
                  </table:table-cell>
                  <table:table-cell table:style-name="cell_frame_all" table:number-rows-spanned="1" table:number-columns-spanned="1">
                    <text:p text:style-name="table_al">Een proces om te komen tot een lokaal cultuurfonds faciliteren, met als doel om toekomstige investeringen in ons culturele voorzieningenniveau mogelijk te mak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Lokale culturele infrastructuur borgen en versterken met de kracht van regionale samenwerk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Cultuur- en Erfgoedakkoord Achterhoek sluiten</text:p>
                  </table:table-cell>
                  <table:table-cell table:style-name="cell_frame_all" table:number-rows-spanned="1" table:number-columns-spanned="1">
                    <text:p text:style-name="table_al">Bestuurlijke afspraken over regionale culturele infrastructuur voor een stevigere samenwerking op het gebied van kunst, cultuur en erfgoed en aanpalende domeinen</text:p>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Achterhoekse gemeenten</text:p>
                  </table:table-cell>
                </table:table-row>
                <table:table-row table:style-name="row">
                  <table:table-cell table:style-name="cell_frame_all" table:number-rows-spanned="1" table:number-columns-spanned="1">
                    <text:p text:style-name="table_al">Aanvragen subsidieregelingen bij Provincie Gelderland:</text:p>
                    <text:list text:style-name="id1-3-2-2-1-4-1-5-3-1-2">
                      <text:list-item text:style-override="id1-3-2-2-1-4-1-5-3-1-2-1">
                        <text:number>-</text:number>
                        <text:p text:style-name="table_al"> Cultuur- en Erfgoedpact 2025 - 2027</text:p>
                      </text:list-item>
                      <text:list-item text:style-override="id1-3-2-2-1-4-1-5-3-1-2-2">
                        <text:number>-</text:number>
                        <text:p text:style-name="table_al"> Regionale culturele infrastructuur 2025 – 2027 (€ 200.000 per regio per jaar)</text:p>
                      </text:list-item>
                    </text:list>
                  </table:table-cell>
                  <table:table-cell table:style-name="cell_frame_all" table:number-rows-spanned="1" table:number-columns-spanned="1">
                    <text:p text:style-name="table_al">Financiële middelen verwerven om met regio Achterhoek in te zetten op projecten op het gebied van kunst, cultuur en erfgoed en het verstevigen van de regionale culturele infrastructuur</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Achterhoekse gemeenten</text:p>
                  </table:table-cell>
                </table:table-row>
                <table:table-row table:style-name="row">
                  <table:table-cell table:style-name="cell_frame_all" table:number-rows-spanned="1" table:number-columns-spanned="1">
                    <text:p text:style-name="table_al">Convenant Landsdeel Oost 2025 - 2028 sluiten</text:p>
                    <text:p text:style-name="table_al"/>
                  </table:table-cell>
                  <table:table-cell table:style-name="cell_frame_all" table:number-rows-spanned="1" table:number-columns-spanned="1">
                    <text:p text:style-name="table_al">Gezamenlijke afspraken over kunst en cultuur in oost-Nederland over onderwerpen als cultuureducatie en -participatie met Cultuurregio’s, Provincies Gelderland en Overijssel en het ministerie van Onderwijs, Cultuur &amp; Wetenschap</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Achterhoekse gemeenten, provincies Gelderland en Overijssel en OC&amp;W</text:p>
                  </table:table-cell>
                </table:table-row>
                <table:table-row table:style-name="row">
                  <table:table-cell table:style-name="cell_frame_all" table:number-rows-spanned="1" table:number-columns-spanned="1">
                    <text:p text:style-name="table_al">Gezamenlijk een beleidsplan voor de bibliotheek opstellen voor de periode 2025-2029</text:p>
                  </table:table-cell>
                  <table:table-cell table:style-name="cell_frame_all" table:number-rows-spanned="1" table:number-columns-spanned="1">
                    <text:p text:style-name="table_al">In 2025 gaat de nieuwe Wet stelsel openbare bibliotheekvoorzieningen in. Hierin staat dat bibliotheken een gemeentelijk beleidsplan moeten opstellen. Gemeente Winterswijk gaat dit plan (deels) samen opstellen met gemeenten Berkelland, Oost Gelre en bibliotheek Oost-Achterhoek. De wet gaat in routing naar de Tweede Kamer in Q1, het is echter ook nog wachten op de Algemene maatregel van Bestuur, waarin nadere regels komen te staan over de inhoud van het beleidsplan. Zodra de Algemene maatregel van Bestuur is gepubliceerd zal het beleidsplan voor de bibliotheek worden vastgesteld door het college</text:p>
                  </table:table-cell>
                  <table:table-cell table:style-name="cell_frame_all" table:number-rows-spanned="1" table:number-columns-spanned="1">
                    <text:p text:style-name="table_al">Q4 2025</text:p>
                    <text:p text:style-name="table_al">naar verwachting</text:p>
                  </table:table-cell>
                  <table:table-cell table:style-name="cell_frame_all" table:number-rows-spanned="1" table:number-columns-spanned="1">
                    <text:p text:style-name="table_al">Gemeenten </text:p>
                    <text:p text:style-name="table_al">Berkeland, Oost Gelre en Winterswijk,</text:p>
                    <text:p text:style-name="table_al">Bibliotheek Oost-Achterhoek</text:p>
                  </table:table-cell>
                </table:table-row>
                <table:table-row table:style-name="row">
                  <table:table-cell table:style-name="cell_frame_all" table:number-rows-spanned="1" table:number-columns-spanned="1">
                    <text:p text:style-name="table_al">Vorming van streekomroep in de Achterhoek</text:p>
                  </table:table-cell>
                  <table:table-cell table:style-name="cell_frame_all" table:number-rows-spanned="1" table:number-columns-spanned="1">
                    <text:p text:style-name="table_al">Vanaf 2028 treedt een nieuw stelsel in werking waarbij er wordt gewerkt met een streekomroep per regio. Gemeenteraden blijven verantwoordelijk voor de advisering als het gaat om de aanwijzing van een streekomroep. Zij mogen hierbij voornamelijk advies geven over het vrijwilligersbeleid en samenwerking van de streekomroep</text:p>
                  </table:table-cell>
                  <table:table-cell table:style-name="cell_frame_all" table:number-rows-spanned="1" table:number-columns-spanned="1">
                    <text:p text:style-name="table_al">2025-2027,</text:p>
                    <text:p text:style-name="table_al">Ingangsdatum is 1 januari 2028</text:p>
                  </table:table-cell>
                  <table:table-cell table:style-name="cell_frame_all" table:number-rows-spanned="1" table:number-columns-spanned="1">
                    <text:p text:style-name="table_al">Achterhoekse gemeente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Amateurkunstenveld verstevig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Stimuleren van muziekbeoefening</text:p>
                  </table:table-cell>
                  <table:table-cell table:style-name="cell_frame_all" table:number-rows-spanned="1" table:number-columns-spanned="1">
                    <text:p text:style-name="table_al">Boogie Woogie en de muziekverenigingen geven hier uitvoering aa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ogie Woogie &amp; Muziek-verenigingen</text:p>
                  </table:table-cell>
                </table:table-row>
                <table:table-row table:style-name="row">
                  <table:table-cell table:style-name="cell_frame_all" table:number-rows-spanned="1" table:number-columns-spanned="1">
                    <text:p text:style-name="table_al">Ondersteuning bieden aan vrijwilligers </text:p>
                  </table:table-cell>
                  <table:table-cell table:style-name="cell_frame_all" table:number-rows-spanned="1" table:number-columns-spanned="1">
                    <text:p text:style-name="table_al">Ondersteunen van vrijwilligers die actief zijn in de cultuursector via het Vrijwilligerspunt d.m.v. bestuursondersteuning en vrijwilligerswerving</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Winterswijkse Uitdaging</text:p>
                  </table:table-cell>
                </table:table-row>
                <table:table-row table:style-name="row">
                  <table:table-cell table:style-name="cell_frame_all" table:number-rows-spanned="1" table:number-columns-spanned="1">
                    <text:p text:style-name="table_al">
                      <text:span text:style-name="nadrukvet">Ontwerpen van een samenwerkingskader voor cultuurbeoefening</text:span>
                    </text:p>
                  </table:table-cell>
                  <table:table-cell table:style-name="cell_frame_all" table:number-rows-spanned="1" table:number-columns-spanned="1">
                    <text:p text:style-name="table_al">
                      <text:span text:style-name="nadrukvet">Toewerken naar een Winterswijks ‘Convenant Amateurkunst’ waarin vanuit gedeelde visie gezamenlijke afspraken worden gemaakt ter versteviging van cultuurbeoefening (via Field Lab Amateurkunst Winterswijk)</text:span>
                    </text:p>
                  </table:table-cell>
                  <table:table-cell table:style-name="cell_frame_all" table:number-rows-spanned="1" table:number-columns-spanned="1">
                    <text:p text:style-name="table_al">
                      <text:span text:style-name="nadrukvet">Q2 2025</text:span>
                    </text:p>
                  </table:table-cell>
                  <table:table-cell table:style-name="cell_frame_all" table:number-rows-spanned="1" table:number-columns-spanned="1">
                    <text:p text:style-name="table_al">
                      <text:span text:style-name="nadrukvet">Gemeente, Cultuur Oost, Amateurkunst beoefenaars, Ondersteunings- organisaties</text:span>
                    </text:p>
                  </table:table-cell>
                </table:table-row>
                <table:table-row table:style-name="row">
                  <table:table-cell table:style-name="cell_frame_all" table:number-rows-spanned="1" table:number-columns-spanned="1">
                    <text:p text:style-name="table_al">
                      <text:span text:style-name="nadrukvet">Samenwerkingsproject dat uitvoering geeft aan bovenstaand samenwerkingskader voor cultuurbeoefening</text:span>
                    </text:p>
                  </table:table-cell>
                  <table:table-cell table:style-name="cell_frame_all" table:number-rows-spanned="1" table:number-columns-spanned="1">
                    <text:p text:style-name="table_al">
                      <text:span text:style-name="nadrukvet">Via een gezamenlijk project uitvoering geven aan het samenwerkingskader voor cultuurbeoefening</text:span>
                    </text:p>
                  </table:table-cell>
                  <table:table-cell table:style-name="cell_frame_all" table:number-rows-spanned="1" table:number-columns-spanned="1">
                    <text:p text:style-name="table_al">
                      <text:span text:style-name="nadrukvet">Q3/4 2025</text:span>
                    </text:p>
                  </table:table-cell>
                  <table:table-cell table:style-name="cell_frame_all" table:number-rows-spanned="1" table:number-columns-spanned="1">
                    <text:p text:style-name="table_al">
                      <text:span text:style-name="nadrukvet">N.t.b.</text:span>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Meer verbinding door ontmoetingen tussen en voor culturele instellingen, verenigingen, locaties, creatieve makers etc.</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Deelnemen aan Landelijk Atelierweekend</text:span>
                    </text:p>
                  </table:table-cell>
                  <table:table-cell table:style-name="cell_frame_all" table:number-rows-spanned="1" table:number-columns-spanned="1">
                    <text:p text:style-name="table_al">
                      <text:span text:style-name="nadrukvet">Evenement inzetten voor meer zichtbaarheid lokale kunstenaars. En hen in verbinding brengen met elkaar door rondom het evenement meerdere bijeenkomsten te organiseren</text:span>
                    </text:p>
                  </table:table-cell>
                  <table:table-cell table:style-name="cell_frame_all" table:number-rows-spanned="1" table:number-columns-spanned="1">
                    <text:p text:style-name="table_al">
                      <text:span text:style-name="nadrukvet">Q3/4 2025</text:span>
                    </text:p>
                  </table:table-cell>
                  <table:table-cell table:style-name="cell_frame_all" table:number-rows-spanned="1" table:number-columns-spanned="1">
                    <text:p text:style-name="table_al">
                      <text:span text:style-name="nadrukvet">Landelijke organisatie Atelierweekend</text:span>
                    </text:p>
                    <text:p text:style-name="table_al">
                      <text:span text:style-name="nadrukvet">en</text:span>
                    </text:p>
                    <text:p text:style-name="table_al">
                      <text:span text:style-name="nadrukvet">Villa Mondriaan</text:span>
                    </text:p>
                  </table:table-cell>
                </table:table-row>
                <table:table-row table:style-name="row">
                  <table:table-cell table:style-name="cell_frame_all" table:number-rows-spanned="1" table:number-columns-spanned="1">
                    <text:p text:style-name="table_al">
                      <text:span text:style-name="nadrukvet">Kunst- en Cultuurcafé</text:span>
                    </text:p>
                  </table:table-cell>
                  <table:table-cell table:style-name="cell_frame_all" table:number-rows-spanned="1" table:number-columns-spanned="1">
                    <text:p text:style-name="table_al">
                      <text:span text:style-name="nadrukvet">Faciliteren van ontmoeting om samenwerking binnen cultuursector te versterken. De gemeente heeft hierin een aanjaagfunctie, waarna het de bedoeling is dat de sector hier in vervolg zelf initiatief voor neemt </text:span>
                    </text:p>
                  </table:table-cell>
                  <table:table-cell table:style-name="cell_frame_all" table:number-rows-spanned="1" table:number-columns-spanned="1">
                    <text:p text:style-name="table_al">
                      <text:span text:style-name="nadrukvet">Q4 2025</text:span>
                    </text:p>
                  </table:table-cell>
                  <table:table-cell table:style-name="cell_frame_all" table:number-rows-spanned="1" table:number-columns-spanned="1">
                    <text:p text:style-name="table_al">
                      <text:span text:style-name="nadrukvet">Gemeente</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 Speerpunt 2: Stimuleren van meedoen aan kunst &amp; cultuur</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cell_frame_all" table:number-rows-spanned="1" table:number-columns-spanned="1">
                    <text:p text:style-name="table_al">
                      <text:span text:style-name="nadrukvet">Stevigere positie voor kunst en cultuur in sociale doelstellingen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Kunstactiviteiten voor ouderen blijven inzetten</text:p>
                  </table:table-cell>
                  <table:table-cell table:style-name="cell_frame_all" table:number-rows-spanned="1" table:number-columns-spanned="1">
                    <text:p text:style-name="table_al">Activiteiten Lang Leve Kunst Oost-Achterhoek binnen het Cultuur- en Erfgoedpact Achterhoek</text:p>
                  </table:table-cell>
                  <table:table-cell table:style-name="cell_frame_all" table:number-rows-spanned="1" table:number-columns-spanned="1">
                    <text:p text:style-name="table_al">2025-2027</text:p>
                  </table:table-cell>
                  <table:table-cell table:style-name="cell_frame_all" table:number-rows-spanned="1" table:number-columns-spanned="1">
                    <text:p text:style-name="table_al">Boogie Woogie via CEPA</text:p>
                  </table:table-cell>
                </table:table-row>
                <table:table-row table:style-name="row">
                  <table:table-cell table:style-name="cell_frame_all" table:number-rows-spanned="1" table:number-columns-spanned="1">
                    <text:p text:style-name="table_al">
                      <text:span text:style-name="nadrukvet">Meer verbinding leggen tussen diverse partijen die zich inzetten voor het verbeteren van het welzijn van jongeren via cultuur (welzijnsorganisaties en culturele organisaties)</text:span>
                    </text:p>
                  </table:table-cell>
                  <table:table-cell table:style-name="cell_frame_all" table:number-rows-spanned="1" table:number-columns-spanned="1">
                    <text:p text:style-name="table_al">
                      <text:span text:style-name="nadrukvet">Ontmoeting faciliteren om integrale samenwerking (welzijn en cultuur) te stimuleren</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Cultuur als middel inzetten voor het aanpakken van eenzaamheid bij senioren, via een pilotproject </text:span>
                    </text:p>
                  </table:table-cell>
                  <table:table-cell table:style-name="cell_frame_all" table:number-rows-spanned="1" table:number-columns-spanned="1">
                    <text:p text:style-name="table_al">
                      <text:span text:style-name="nadrukvet">Cultuurbus die op een laagdrempelige manier kunst en cultuur bij ouderen breng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Boogie Woogie &amp; Transit Oost</text:span>
                    </text:p>
                  </table:table-cell>
                </table:table-row>
                <table:table-row table:style-name="row">
                  <table:table-cell table:style-name="cell_frame_all" table:number-rows-spanned="1" table:number-columns-spanned="1">
                    <text:p text:style-name="table_al">Extra stimuleren van taalvaardigheid voor jong en oud</text:p>
                  </table:table-cell>
                  <table:table-cell table:style-name="cell_frame_all" table:number-rows-spanned="1" table:number-columns-spanned="1">
                    <text:p text:style-name="table_al">Taaloffensief, versterken digitaal burgerschap, aanschaffen en inzetten van VoorLEESbus, collectie uitbreiden en extra openstelling</text:p>
                  </table:table-cell>
                  <table:table-cell table:style-name="cell_frame_all" table:number-rows-spanned="1" table:number-columns-spanned="1">
                    <text:p text:style-name="table_al">2025-2026</text:p>
                  </table:table-cell>
                  <table:table-cell table:style-name="cell_frame_all" table:number-rows-spanned="1" table:number-columns-spanned="1">
                    <text:p text:style-name="table_al">Bibliotheek Oost-Achterhoek</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Beter aansluiten bij de culturele behoefte van de jeugd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erbinden van jeugdige muzikanten in de regio Oost-Gelderland</text:p>
                  </table:table-cell>
                  <table:table-cell table:style-name="cell_frame_all" table:number-rows-spanned="1" table:number-columns-spanned="1">
                    <text:p text:style-name="table_al">Projecten van Stichting Oost Gelders Jeugd Orkest</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Oost Gelders Jeugdorkest</text:p>
                  </table:table-cell>
                </table:table-row>
                <table:table-row table:style-name="row">
                  <table:table-cell table:style-name="cell_frame_all" table:number-rows-spanned="1" table:number-columns-spanned="1">
                    <text:p text:style-name="table_al">Stimuleren van popcultuur</text:p>
                  </table:table-cell>
                  <table:table-cell table:style-name="cell_frame_all" table:number-rows-spanned="1" table:number-columns-spanned="1">
                    <text:p text:style-name="table_al">Door middel van de Winterswijkse PopAward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ogie Woogie</text:p>
                  </table:table-cell>
                </table:table-row>
                <table:table-row table:style-name="row">
                  <table:table-cell table:style-name="cell_frame_all" table:number-rows-spanned="1" table:number-columns-spanned="1">
                    <text:p text:style-name="table_al">Ondersteunen culturele initiatieven gericht op jeugd</text:p>
                  </table:table-cell>
                  <table:table-cell table:style-name="cell_frame_all" table:number-rows-spanned="1" table:number-columns-spanned="1">
                    <text:p text:style-name="table_al">O.a. inzet van subsidieregelingen Projectsubsidie kunst en cultuur en tijdelijke regeling voor activiteiten in het kader van 80 jaar Vrijheid met specifiek aandacht voor jongeren (2024-2025)</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pen Call uitzetten met oproep voor initiatief dat bijdraagt aan het creëren van een tijdelijke culturele ontmoetingsplaats voor jongeren</text:span>
                    </text:p>
                  </table:table-cell>
                  <table:table-cell table:style-name="cell_frame_all" table:number-rows-spanned="1" table:number-columns-spanned="1">
                    <text:p text:style-name="table_al">
                      <text:span text:style-name="nadrukvet">Als gemeente faciliteren we en stellen we budget beschikbaar voor de open call. Voorstel is de jongeren werkgroep WiJZ te betrekken bij de uitgangspunten en beoordeling van de open call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N.t.b.</text:span>
                    </text:p>
                  </table:table-cell>
                </table:table-row>
                <table:table-row table:style-name="row">
                  <table:table-cell table:style-name="cell_frame_all" table:number-rows-spanned="1" table:number-columns-spanned="1">
                    <text:p text:style-name="table_al">Jongerenproject Kunstbende inzetten</text:p>
                  </table:table-cell>
                  <table:table-cell table:style-name="cell_frame_all" table:number-rows-spanned="1" table:number-columns-spanned="1">
                    <text:p text:style-name="table_al">Jongeren mogelijkheid bieden om creatieve talenten te ontdekken, ontwikkelen en exposeren via het project Kunstbende</text:p>
                  </table:table-cell>
                  <table:table-cell table:style-name="cell_frame_all" table:number-rows-spanned="1" table:number-columns-spanned="1">
                    <text:p text:style-name="table_al">Schooljaar 2024-2025</text:p>
                  </table:table-cell>
                  <table:table-cell table:style-name="cell_frame_all" table:number-rows-spanned="1" table:number-columns-spanned="1">
                    <text:p text:style-name="table_al">Cultuur Oost en Boogie Woogie</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ext:p text:style-name="table_al">
                      <text:span text:style-name="nadrukvet">Gelijke toegang tot kunst en cultuur voor alle kinderen in Winterswijk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Coördinatiepunt Cultuur Educatie</text:p>
                  </table:table-cell>
                  <table:table-cell table:style-name="cell_frame_all" table:number-rows-spanned="1" table:number-columns-spanned="1">
                    <text:p text:style-name="table_al">Coördineren en verbinden van vraag van onderwijs en aanbod van cultuuraanbieders (zie pagina 8 Randvoorwaard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ogie Woogie</text:p>
                  </table:table-cell>
                </table:table-row>
                <table:table-row table:style-name="row">
                  <table:table-cell table:style-name="cell_frame_all" table:number-rows-spanned="1" table:number-columns-spanned="1">
                    <text:p text:style-name="table_al">Algemene Muzikale Vorming</text:p>
                  </table:table-cell>
                  <table:table-cell table:style-name="cell_frame_all" table:number-rows-spanned="1" table:number-columns-spanned="1">
                    <text:p text:style-name="table_al">Muzieklessen in het basisonderwijs waardoor alle basisschoolleerlingen op een laagdrempelige manier in aanraking gebracht worden met muziek in de breedste zin van het woor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oogie Woogie</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
                      <text:span text:style-name="nadrukvet">Kunst &amp; cultuur zijn voor iedereen toegankelijk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Cultuurcoach: wijkgerichte aanpak voor culturele activiteiten voor kinderen in verschillende wijken van Winterswijk </text:p>
                  </table:table-cell>
                  <table:table-cell table:style-name="cell_frame_all" table:number-rows-spanned="1" table:number-columns-spanned="1">
                    <text:p text:style-name="table_al">Laagdrempelige activiteiten van de Cultuurcoach steviger inzetten door samenwerking met speeltuin- en wijkvereniging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ultuurcoach</text:p>
                  </table:table-cell>
                </table:table-row>
                <table:table-row table:style-name="row">
                  <table:table-cell table:style-name="cell_frame_all" table:number-rows-spanned="1" table:number-columns-spanned="1">
                    <text:p text:style-name="table_al">Meedoen-regeling voor volwassenen en kinderen aanbieden</text:p>
                  </table:table-cell>
                  <table:table-cell table:style-name="cell_frame_all" table:number-rows-spanned="1" table:number-columns-spanned="1">
                    <text:p text:style-name="table_al">Regeling vanuit minimabeleid zodat mensen met een laag inkomen kunnen deelnemen aan culturele activiteit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ia Fijnder</text:p>
                  </table:table-cell>
                </table:table-row>
                <table:table-row table:style-name="row">
                  <table:table-cell table:style-name="cell_frame_all" table:number-rows-spanned="1" table:number-columns-spanned="1">
                    <text:p text:style-name="table_al">Cultuureducatie programma’s aanbieden</text:p>
                  </table:table-cell>
                  <table:table-cell table:style-name="cell_frame_all" table:number-rows-spanned="1" table:number-columns-spanned="1">
                    <text:p text:style-name="table_al">Aanbieden van educatieprogramma’s in het basisonderwijs, voortgezet onderwijs, speciaal onderwijs en praktijkonderwij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Div. culturele organisaties</text:p>
                  </table:table-cell>
                </table:table-row>
              </table:table>
              <text:p text:style-name="table_bottom"/>
            </text:section>
          </text:section>
          <text:section text:name="artikel_id1-3-2-2-3" text:style-name="artikel">
            <text:p text:style-name="artikel_kop_titel"><text:span text:style-name="artikel_kop_label"/> <text:span text:style-name="artikel_kop_nr"/> Speerpunt 3: Met kunst &amp; cultuur toerisme versterk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cell_frame_all" table:number-rows-spanned="1" table:number-columns-spanned="1">
                    <text:p text:style-name="table_al">
                      <text:span text:style-name="nadrukvet">Met culturele activiteiten en evenementen bijdragen aan </text:span>
                      <text:span text:style-name="nadrukvet">seizoensverlenging</text:span>
                      <text:span text:style-name="nadrukvet"> van toerisme &amp; recreatie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Gratis toegankelijke culturele evenementen in het centrum verspreid over het jaar</text:p>
                  </table:table-cell>
                  <table:table-cell table:style-name="cell_frame_all" table:number-rows-spanned="1" table:number-columns-spanned="1">
                    <text:p text:style-name="table_al">Organiseren van culturele evenementen die voor iedereen gratis en toegankelijk zijn, beleving toevoegen aan het centrum en bijdragen aan het stimuleren van de vrijetijdseconomi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Stichting Ondernemen met Cultuur</text:p>
                  </table:table-cell>
                </table:table-row>
                <table:table-row table:style-name="row">
                  <table:table-cell table:style-name="cell_frame_all" table:number-rows-spanned="1" table:number-columns-spanned="1">
                    <text:p text:style-name="table_al">Vergroten zichtbaarheid museaal aanbod onder toeristen</text:p>
                  </table:table-cell>
                  <table:table-cell table:style-name="cell_frame_all" table:number-rows-spanned="1" table:number-columns-spanned="1">
                    <text:p text:style-name="table_al">Gezamenlijke activiteiten die in het kader van de Uitvoering Museumvisie worden gedaan (bv. bustoer voor recreatie ondernem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Vereniging Het Museum,</text:p>
                    <text:p text:style-name="table_al">Villa Mondriaan</text:p>
                    <text:p text:style-name="table_al">en Transit Oost</text:p>
                  </table:table-cell>
                </table:table-row>
                <table:table-row table:style-name="row">
                  <table:table-cell table:style-name="cell_frame_all" table:number-rows-spanned="1" table:number-columns-spanned="1">
                    <text:p text:style-name="table_al">Wekelijkse bespelingen van het carillon</text:p>
                  </table:table-cell>
                  <table:table-cell table:style-name="cell_frame_all" table:number-rows-spanned="1" table:number-columns-spanned="1">
                    <text:p text:style-name="table_al">Op marktdagen en bij bijzondere gelegenhed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iaardier</text:p>
                  </table:table-cell>
                </table:table-row>
                <table:table-row table:style-name="row">
                  <table:table-cell table:style-name="cell_frame_all" table:number-rows-spanned="1" table:number-columns-spanned="1">
                    <text:p text:style-name="table_al">
                      <text:span text:style-name="nadrukvet">Verhogen zichtbaarheid kunst en cultuur aanbod onder inwoners en bezoekers</text:span>
                    </text:p>
                  </table:table-cell>
                  <table:table-cell table:style-name="cell_frame_all" table:number-rows-spanned="1" table:number-columns-spanned="1">
                    <text:p text:style-name="table_al">
                      <text:span text:style-name="nadrukvet">Promotiecampagne Kunst en cultuu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100% Winterswijk</text:span>
                    </text:p>
                  </table:table-cell>
                </table:table-row>
              </table:table>
              <text:p text:style-name="table_bottom"/>
            </text:section>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Kracht van kunstenaars binnen openbare ruimte benutten en kunst in openbare ruimte toevoegen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Vergroten zichtbaarheid kunstwerken in de openbare ruimte</text:p>
                  </table:table-cell>
                  <table:table-cell table:style-name="cell_frame_all" table:number-rows-spanned="1" table:number-columns-spanned="1">
                    <text:p text:style-name="table_al">Bijvoorbeeld via QR codes of route langs kunst in de openbare ruimte</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100% Winterswijk</text:p>
                  </table:table-cell>
                </table:table-row>
                <table:table-row table:style-name="row">
                  <table:table-cell table:style-name="cell_frame_all" table:number-rows-spanned="1" table:number-columns-spanned="1">
                    <text:p text:style-name="table_al">Bij nieuwe ontwikkelingen in het fysiek domein kunst in de openbare ruimte toevoegen</text:p>
                  </table:table-cell>
                  <table:table-cell table:style-name="cell_frame_all" table:number-rows-spanned="1" table:number-columns-spanned="1">
                    <text:p text:style-name="table_al">Plan uitwerken met beleidsadviseurs ruimtelijke omgeving met een percentage regeling voor projectontwikkelaars</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Straatbeeld verbeteren door middel van kunst</text:p>
                  </table:table-cell>
                  <table:table-cell table:style-name="cell_frame_all" table:number-rows-spanned="1" table:number-columns-spanned="1">
                    <text:p text:style-name="table_al">Plan uitwerken met beleidsadviseur(s) openbare ruimte t.b.v. bijvoorbeeld kunst op trafohuisjes of muren </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Randvoorwaarden</text:span>
          </text:p>
            <text:p text:style-name="al"/>
            <text:list text:style-name="id1-3-2-2-3-8">
              <text:list-item text:style-override="id1-3-2-2-3-8-1">
                <text:number>1.</text:number>
                <text:p text:style-name="al">
                <text:span text:style-name="nadrukvet">Actualiseren Nadere Regels subsidie 2026</text:span>
              </text:p>
              </text:list-item>
              <text:list-item text:style-override="id1-3-2-2-3-8-2">
                <text:number/>
                <text:p text:style-name="al">Jaarlijks worden in het vierde kwartaal de regels rondom subsidieverstrekking vastgesteld door het college. </text:p>
              </text:list-item>
              <text:list-item text:style-override="id1-3-2-2-3-8-3">
                <text:number/>
                <text:p text:style-name="al">We actualiseren de Nadere regels voor het jaar 2026 op de punten:</text:p>
                <text:list text:style-name="id1-3-2-2-3-8-3-3">
                  <text:list-item text:style-override="id1-3-2-2-3-8-3-3-1">
                    <text:number>•</text:number>
                    <text:p text:style-name="al">Titel artikel 2.3 <text:span text:style-name="nadrukcur">Amateuristische muziekbeoefening wijzigen naar Amateurmuziekbeoefening</text:span>. Conform toezegging college aan raad op 28 november 2024.</text:p>
                  </text:list-item>
                  <text:list-item text:style-override="id1-3-2-2-3-8-3-3-2">
                    <text:number>•</text:number>
                    <text:p text:style-name="al">Tekst toevoegen aan huidige tekst bij regeling Projectsubsidie kunst en cultuur: Artikel 2.6 d Het stimuleren van vernieuwende activiteiten die afwijken van algemeen gebruikelijke. <text:span text:style-name="nadrukcur">Het moet hierbij gaan om een publieksactiviteit. De subsidie voor deze activiteiten is eenmalig met een maximum van € 1.000,-</text:span></text:p>
                  </text:list-item>
                </text:list>
              </text:list-item>
              <text:list-item text:style-override="id1-3-2-2-3-8-4">
                <text:number/>
                <text:p text:style-name="al">Toevoegen: <text:span text:style-name="nadrukcur">Een aanvrager kan om de drie jaar een aanvraag indienen</text:span>. <text:span text:style-name="nadrukcur">Activiteiten die bijdragen aan het verhogen van de toegankelijkheid van kunst en cultuur hebben een pré</text:span>. Hiermee stimuleren we dat ook andere initiatiefnemers van de regeling gebruik maken en dat er extra aandacht is voor de toegankelijkheid van kunst en cultuur. We brengen de regeling via onze communicatie kanalen en ons (culturele) netwerk breder onder de aandacht. </text:p>
                <text:list text:style-name="id1-3-2-2-3-8-4-3">
                  <text:list-item text:style-override="id1-3-2-2-3-8-4-3-1">
                    <text:number>•</text:number>
                    <text:p text:style-name="al">Bij de Bibliotheek en Boogie Woogie voegen we het kwaliteitskeurmerk CBCT (Certificeringskader bibliotheekwerk, cultuur en taal) aan de nadere regels toe. Voor Villa Mondriaan en Vereniging Het Museum voegen we het Museumkeurmerk toe. Hier voldoen allen op dit moment aan en we willen hiermee voor de toekomst de kwaliteit van ons cultureel aanbod borgen. </text:p>
                  </text:list-item>
                </text:list>
              </text:list-item>
              <text:list-item text:style-override="id1-3-2-2-3-8-5">
                <text:number>2.</text:number>
                <text:p text:style-name="al">
                <text:span text:style-name="nadrukvet">Mogelijkheden onderzoeken vervangende financiering voor Coördinatiepunt Cultuur Educatie </text:span>
              </text:p>
              </text:list-item>
              <text:list-item text:style-override="id1-3-2-2-3-8-6">
                <text:number/>
                <text:p text:style-name="al">Vanaf 2026 stopt het gemeentelijk budget voor het coördinatiepunt. We voeren met het onderwijs gesprekken om andere financieringsbronnen te vinden met als doel de instandhouding van het Coördinatiepunt Cultuur Educatie. </text:p>
              </text:list-item>
            </text:list>
            <text:p text:style-name="al">
            <text:span text:style-name="nadrukvet">Begroting 2025-2028</text:span>
          </text:p>
            <text:p text:style-name="al"/>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tructureel budget </text:span>
                    </text:p>
                    <text:p text:style-name="table_al">
                      <text:span text:style-name="nadrukvet">kunst en cultuur*</text:span>
                    </text:p>
                  </table:table-cell>
                  <table:table-cell table:style-name="cell_frame_all" table:number-rows-spanned="1" table:number-columns-spanned="1">
                    <text:p text:style-name="table_al">
                      <text:span text:style-name="nadrukvet">Incidenteel budget </text:span>
                    </text:p>
                    <text:p text:style-name="table_al">
                      <text:span text:style-name="nadrukvet">Uitvoering cultuurnota**</text:span>
                    </text:p>
                  </table:table-cell>
                  <table:table-cell table:style-name="cell_frame_all" table:number-rows-spanned="1" table:number-columns-spanned="1">
                    <text:p text:style-name="table_al">
                      <text:span text:style-name="nadrukvet">Overige budget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tiviteitensubsidies </text:p>
                    <text:list text:style-name="id1-3-2-2-3-11-1-6-2-1-2">
                      <text:list-item text:style-override="id1-3-2-2-3-11-1-6-2-1-2-1">
                        <text:number>-</text:number>
                        <text:p text:style-name="table_al">Boogie Woogie</text:p>
                      </text:list-item>
                      <text:list-item text:style-override="id1-3-2-2-3-11-1-6-2-1-2-2">
                        <text:number>-</text:number>
                        <text:p text:style-name="table_al">Theater de Storm</text:p>
                      </text:list-item>
                      <text:list-item text:style-override="id1-3-2-2-3-11-1-6-2-1-2-3">
                        <text:number>-</text:number>
                        <text:p text:style-name="table_al">Bibliotheek Oost-Achterhoek</text:p>
                      </text:list-item>
                      <text:list-item text:style-override="id1-3-2-2-3-11-1-6-2-1-2-4">
                        <text:number>-</text:number>
                        <text:p text:style-name="table_al">Villa Mondriaan</text:p>
                      </text:list-item>
                      <text:list-item text:style-override="id1-3-2-2-3-11-1-6-2-1-2-5">
                        <text:number>-</text:number>
                        <text:p text:style-name="table_al">Vereniging Het Museum</text:p>
                      </text:list-item>
                      <text:list-item text:style-override="id1-3-2-2-3-11-1-6-2-1-2-6">
                        <text:number>-</text:number>
                        <text:p text:style-name="table_al">Muziekverenigingen</text:p>
                      </text:list-item>
                      <text:list-item text:style-override="id1-3-2-2-3-11-1-6-2-1-2-7">
                        <text:number>-</text:number>
                        <text:p text:style-name="table_al">Lokale omroep</text:p>
                      </text:list-item>
                      <text:list-item text:style-override="id1-3-2-2-3-11-1-6-2-1-2-8">
                        <text:number>-</text:number>
                        <text:p text:style-name="table_al">Stichting Ondernemen met Cultuur </text:p>
                      </text:list-item>
                    </text:list>
                  </table:table-cell>
                  <table:table-cell table:style-name="cell_frame_all" table:number-rows-spanned="1" table:number-columns-spanned="1">
                    <text:p text:style-name="table_al">€ 2.372.5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dgetten en projectsubsidies </text:p>
                    <text:list text:style-name="id1-3-2-2-3-11-1-6-3-1-2">
                      <text:list-item text:style-override="id1-3-2-2-3-11-1-6-3-1-2-1">
                        <text:number>-</text:number>
                        <text:p text:style-name="table_al">Carillon bespelingen</text:p>
                      </text:list-item>
                      <text:list-item text:style-override="id1-3-2-2-3-11-1-6-3-1-2-2">
                        <text:number>-</text:number>
                        <text:p text:style-name="table_al">Projectsubsidie Kunst en cultuur (incl. literair café en Oost Gelders Jeugd Orkest)</text:p>
                      </text:list-item>
                      <text:list-item text:style-override="id1-3-2-2-3-11-1-6-3-1-2-3">
                        <text:number>-</text:number>
                        <text:p text:style-name="table_al">Coördinatiepunt Cultuur Educatie (budget eindigt eind 2025)</text:p>
                      </text:list-item>
                      <text:list-item text:style-override="id1-3-2-2-3-11-1-6-3-1-2-4">
                        <text:number>-</text:number>
                        <text:p text:style-name="table_al">Algemene Muzikale Vorming</text:p>
                      </text:list-item>
                      <text:list-item text:style-override="id1-3-2-2-3-11-1-6-3-1-2-5">
                        <text:number>-</text:number>
                        <text:p text:style-name="table_al">Uitvoering Museumvisie</text:p>
                      </text:list-item>
                      <text:list-item text:style-override="id1-3-2-2-3-11-1-6-3-1-2-6">
                        <text:number>-</text:number>
                        <text:p text:style-name="table_al">Pop Award</text:p>
                      </text:list-item>
                    </text:list>
                  </table:table-cell>
                  <table:table-cell table:style-name="cell_frame_all" table:number-rows-spanned="1" table:number-columns-spanned="1">
                    <text:p text:style-name="table_al">€ 84.4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ot noodzakelijk onderhoud BW en De St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Bestemmingsreserve Instandhouding Voorzieningen</text:p>
                  </table:table-cell>
                </table:table-row>
                <table:table-row table:style-name="row">
                  <table:table-cell table:style-name="cell_frame_all" table:number-rows-spanned="1" table:number-columns-spanned="1">
                    <text:p text:style-name="table_al">Cultuur- en Erfgoedpact 2025 - 20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Budget Erfgoed. Provincie co-financiert met € 15.000 per jaar per deelnemende gemeente</text:p>
                  </table:table-cell>
                </table:table-row>
                <table:table-row table:style-name="row">
                  <table:table-cell table:style-name="cell_frame_all" table:number-rows-spanned="1" table:number-columns-spanned="1">
                    <text:p text:style-name="table_al">Ondersteuning vrijwilli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Activiteitensubsidie WuH 2025</text:p>
                  </table:table-cell>
                </table:table-row>
                <table:table-row table:style-name="row">
                  <table:table-cell table:style-name="cell_frame_all" table:number-rows-spanned="1" table:number-columns-spanned="1">
                    <text:p text:style-name="table_al">Proces Field Lab Amateurku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daarnaast grotendeels gefinancierd door Cultuur Oost vanuit landelijke middelen </text:p>
                  </table:table-cell>
                </table:table-row>
                <table:table-row table:style-name="row">
                  <table:table-cell table:style-name="cell_frame_all" table:number-rows-spanned="1" table:number-columns-spanned="1">
                    <text:p text:style-name="table_al">Uitvoering Field Lab Amateurkun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elijk Atelier weeke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nst- en Cultuur 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bus voor senio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Vanuit Aanpak eenzaamheid (GALA) wordt een bedrag toegevoegd.</text:p>
                  </table:table-cell>
                </table:table-row>
                <table:table-row table:style-name="row">
                  <table:table-cell table:style-name="cell_frame_all" table:number-rows-spanned="1" table:number-columns-spanned="1">
                    <text:p text:style-name="table_al">Extra stimuleren taalvaardigheid voor jong en oud door Bibliotheek O-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Decentralisatie uitkering voor 2025 en 2026 voor versterking bibliotheek(activiteiten)</text:p>
                  </table:table-cell>
                </table:table-row>
                <table:table-row table:style-name="row">
                  <table:table-cell table:style-name="cell_frame_all" table:number-rows-spanned="1" table:number-columns-spanned="1">
                    <text:p text:style-name="table_al">Subsidieregeling 80 jaar Vrij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Budget Evenementen 2025 </text:p>
                  </table:table-cell>
                </table:table-row>
                <table:table-row table:style-name="row">
                  <table:table-cell table:style-name="cell_frame_all" table:number-rows-spanned="1" table:number-columns-spanned="1">
                    <text:p text:style-name="table_al">Open Call jongerenproject kunst en cul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Vanuit Aanpak eenzaamheid (GALA) wordt een bedrag toegevoegd. </text:p>
                  </table:table-cell>
                </table:table-row>
                <table:table-row table:style-name="row">
                  <table:table-cell table:style-name="cell_frame_all" table:number-rows-spanned="1" table:number-columns-spanned="1">
                    <text:p text:style-name="table_al">Kunstb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0 </text:p>
                  </table:table-cell>
                  <table:table-cell table:style-name="cell_frame_all" table:number-rows-spanned="1" table:number-columns-spanned="1">
                    <text:p text:style-name="table_al">Vanuit NPO Middelen. Loopt in 2025 af</text:p>
                  </table:table-cell>
                </table:table-row>
                <table:table-row table:style-name="row">
                  <table:table-cell table:style-name="cell_frame_all" table:number-rows-spanned="1" table:number-columns-spanned="1">
                    <text:p text:style-name="table_al">Cultuurcoac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Brede regeling Combinatiefuncties GALA 2024 - 2026</text:p>
                  </table:table-cell>
                </table:table-row>
                <table:table-row table:style-name="row">
                  <table:table-cell table:style-name="cell_frame_all" table:number-rows-spanned="1" table:number-columns-spanned="1">
                    <text:p text:style-name="table_al">Meedoen regeling kinderen en volwass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Maakt onderdeel uit van het budget Bijzondere bestand. Ca. € 100.000 voor meedoenregeling kinderen en € 100.000 meedoenregeling volwassenen</text:p>
                  </table:table-cell>
                </table:table-row>
                <table:table-row table:style-name="row">
                  <table:table-cell table:style-name="cell_frame_all" table:number-rows-spanned="1" table:number-columns-spanned="1">
                    <text:p text:style-name="table_al">Promotiecampagne kunst en cul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456.989</text:span>
                    </text:p>
                  </table:table-cell>
                  <table:table-cell table:style-name="cell_frame_all" table:number-rows-spanned="1" table:number-columns-spanned="1">
                    <text:p text:style-name="table_al">
                      <text:span text:style-name="nadrukvet">€ 25.0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 Onder voorbehoud van jaarlijkse besluitvorming in de raad over de begroting. De gegevens zijn gebaseerd op wat er is opgenomen in de begroting 2025 (zie Besluit subsidieplafonds Winterswijk 2025)</text:span>
          </text:p>
            <text:p text:style-name="al">
            <text:span text:style-name="nadrukcur">** Is opgenomen in de begroting 2025</text:span>
          </text:p>
            <text:p text:style-name="al">
            <text:span text:style-name="nadrukcur">*** De gemeentelijke bijdrage voor het Cultuur- en Erfgoedpact Achterhoek (€ 15.000 per jaar) is jarenlang niet geïndexeerd. Vanwege kostenstijgingen wordt voorgesteld een inhaalslag te maken en het budget te verhogen naar € 20.000. Dit wordt voorgelegd bij de begrotingsbehandeling over 2026.</text:span>
          </text:p>
            <text:p text:style-name="al"/>
            <text:p text:style-name="al">
            <text:span text:style-name="nadrukvet">Evaluatie en monitoring</text:span>
          </text:p>
            <text:p text:style-name="al">We rapporteren kort en bondig over de voortgang van een aantal nieuwe activiteiten via de voortgangsrapportages binnen de gemeentelijke Planning en Control Cyclus. We blijven inzetten op het voeren van ambtelijke en bestuurlijke gesprekken met onze culturele (subsidie)relaties. We hanteren een meer gestructureerde aanpak door middel van periodieke overleggen waarin ook een evaluatiemoment wordt opgenomen. </text:p>
            <text:p text:style-name="al"/>
            <text:p text:style-name="al">We meten de effecten van twee nieuwe interventies als volgt: </text:p>
            <text:p text:style-name="al"/>
            <text:list text:style-name="id1-3-2-2-3-21">
              <text:list-item text:style-override="id1-3-2-2-3-21-1">
                <text:number>1.</text:number>
                <text:p text:style-name="al">Amateurkunstenveld verstevigen d.m.v. samenwerkingskader:</text:p>
              </text:list-item>
              <text:list-item text:style-override="id1-3-2-2-3-21-2">
                <text:number/>
                <text:p text:style-name="al">Bij de aanvraag van de jaarlijkse activiteitensubsidie dienen de muziekverenigingen hun ledenaantallen in. We gebruiken de gegevens van mei 2024 als 0-meting en kijken in mei 2028 welke we effecten zien op de ledenaantallen. Het doel is minimaal behoud van ledenaantallen.</text:p>
              </text:list-item>
              <text:list-item text:style-override="id1-3-2-2-3-21-3">
                <text:number>2.</text:number>
                <text:p text:style-name="al">De subsidieregeling Projectsubsidie kunst en cultuur wordt nu vaak aangevraagd door dezelfde organisaties en verenigingen terwijl we juist vernieuwende activiteiten willen stimuleren. We kijken in 2028 welk percentage nieuwe aanvragers we hebben ten opzichte van 2024. Het doel is een toename van 5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05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Uitvoeringsprogramma  Cultuurnota 2025-2028</meta:user-defined>
    <dc:language>nl</dc:language>
    <meta:user-defined meta:name="OVERHEIDop.locatietype/OVERHEIDop.gebiedsmarkering">Gemeente</meta:user-defined>
    <meta:user-defined meta:name="DC.title">Uitvoeringsprogramma Cultuurnota 2025-2028</meta:user-defined>
    <meta:user-defined meta:name="DCTERMS.W3CDTF/DCTERMS.available">2025-03-04</meta:user-defined>
    <meta:user-defined meta:name="DCTERMS.W3CDTF/OVERHEIDop.jaargang">2025</meta:user-defined>
    <meta:user-defined meta:name="OVERHEIDop.publicationIssue">90599</meta:user-defined>
    <meta:user-defined meta:name="OVERHEIDop.betreftRegeling">CVDR736245_1</meta:user-defined>
    <meta:user-defined meta:name="xs:date/OVERHEIDop.startdatum">2025-03-05</meta:user-defined>
    <meta:user-defined meta:name="OVERHEIDop.GmbID/DC.identifier">gmb-2025-90599</meta:user-defined>
    <meta:user-defined meta:name="OVERHEIDop.versieInformatie"/>
  </office:meta>
</office:document-meta>
</file>