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jswijk heeft de volgende aanvraag <text:span text:style-name="nadrukvet">ontvangen</text:span>: </text:p>
            <text:p text:style-name="last-al">Aanvraag vergunning voor tijdelijke woningontrekking, artikel 5:1 tot en met 5:8 Huisvestingsverordening Rijswijk 2023, betreffende adres H. Roland Holstlaan 71 (2283 HB), d.d. 7 februari 2025, kenmerk 25.011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05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.011830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97</meta:user-defined>
    <meta:user-defined meta:name="OVERHEIDop.GmbID/DC.identifier">gmb-2025-90597</meta:user-defined>
    <meta:user-defined meta:name="OVERHEIDop.versieInformatie"/>
  </office:meta>
</office:document-meta>
</file>