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Cornelis de Vosplein 8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3 appartementen realiseren op verdieping aan Cornelis de Vosplein 8, 4561 CZ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3 appartementen realiseren op verdieping </text:p>
            <text:p text:style-name="common-al">Adres				: Cornelis de Vosplein 8, 4561 CZ Hulst</text:p>
            <text:p text:style-name="common-al">Zaaknummer	: 0677785382</text:p>
            <text:p text:style-name="common-al">Verzenddatum	: 28-02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5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382</meta:user-defined>
    <meta:user-defined meta:name="DCTERMS.abstract">Buiten behandeling gestelde aanvraag Omgevingsvergunning voor 3 appartementen realiseren op verdieping aan Cornelis de Vosplein 8, 4561 CZ Hulst</meta:user-defined>
    <dc:language>nl</dc:language>
    <meta:user-defined meta:name="OVERHEIDop.locatietype/OVERHEIDop.gebiedsmarkering">Punt</meta:user-defined>
    <meta:user-defined meta:name="DC.title">Buiten behandeling gestelde aanvraag Omgevingsvergunning, Cornelis de Vosplein 8, 4561 CZ Huls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95</meta:user-defined>
    <meta:user-defined meta:name="OVERHEIDop.GmbID/DC.identifier">gmb-2025-90595</meta:user-defined>
    <meta:user-defined meta:name="OVERHEIDop.versieInformatie"/>
  </office:meta>
</office:document-meta>
</file>