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an Heemstraweg 91, 6658 KG, Beneden-Leeuwen, Veranderen van een veehouderij, ODR250143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5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van Heemstraweg 91, 6658 KG, Beneden-Leeuwen, Veranderen van een veehouderij, ODR2501435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90576</meta:user-defined>
    <meta:user-defined meta:name="OVERHEIDop.GmbID/DC.identifier">gmb-2025-90576</meta:user-defined>
    <meta:user-defined meta:name="OVERHEIDop.versieInformatie"/>
  </office:meta>
</office:document-meta>
</file>