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zwaluwtil, nabij Acht Oan de Diken 69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Acht Oan de Diken 69, Buitenpost </text:p>
            <text:p text:style-name="common-al">Zaaknummer: 000365</text:p>
            <text:p text:style-name="common-al">het plaatsen van een zwaluwtil</text:p>
            <text:p text:style-name="common-al">Datum ontvangst: 27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056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6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6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plaatsen van een zwaluwtil, nabij Acht Oan de Diken 69, Buitenpo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566</meta:user-defined>
    <meta:user-defined meta:name="OVERHEIDop.GmbID/DC.identifier">gmb-2025-90566</meta:user-defined>
    <meta:user-defined meta:name="OVERHEIDop.versieInformatie"/>
  </office:meta>
</office:document-meta>
</file>