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twee essen aan de Dorpsstraat 6 in Bruchem. Zaaknummer: ODR2503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2-2025. De aanvraag omgevingsvergunning heeft betrekking op het kappen van twee essen op het adres Dorps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5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1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kappen van twee essen aan de Dorpsstraat 6 in Bruchem. Zaaknummer: ODR250311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565</meta:user-defined>
    <meta:user-defined meta:name="OVERHEIDop.GmbID/DC.identifier">gmb-2025-90565</meta:user-defined>
    <meta:user-defined meta:name="OVERHEIDop.versieInformatie"/>
  </office:meta>
</office:document-meta>
</file>