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uitbouwen en opbouwen deel van woning, Oude Deventerstraatweg 59 8017BA Zwolle [Zaaknummer 0193ESUITE4546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2-2025</text:p>
            <text:p text:style-name="common-al">
            <text:span text:style-name="nadrukvet">Locatie:</text:span> Oude Deventerstraatweg 59 8017BA Zwolle</text:p>
            <text:p text:style-name="common-al">
            <text:span text:style-name="nadrukvet">Zaakomschrijving:</text:span> het vervangen, uitbouwen en opbouwen van een deel van de woning</text:p>
            <text:p text:style-name="common-al">
            <text:span text:style-name="nadrukvet">Zaaknummer:</text:span> 0193ESUITE45469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546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546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056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6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6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54692025</meta:user-defined>
    <meta:user-defined meta:name="DCTERMS.abstract">het vervangen, uitbouwen en opbouwen van een deel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vangen, uitbouwen en opbouwen deel van woning, Oude Deventerstraatweg 59 8017BA Zwolle [Zaaknummer 0193ESUITE454692025]</meta:user-defined>
    <meta:user-defined meta:name="DCTERMS.W3CDTF/DCTERMS.available">2025-03-04</meta:user-defined>
    <meta:user-defined meta:name="DCTERMS.W3CDTF/OVERHEIDop.jaargang">2025</meta:user-defined>
    <meta:user-defined meta:name="OVERHEIDop.publicationIssue">90564</meta:user-defined>
    <meta:user-defined meta:name="OVERHEIDop.GmbID/DC.identifier">gmb-2025-90564</meta:user-defined>
    <meta:user-defined meta:name="OVERHEIDop.versieInformatie"/>
  </office:meta>
</office:document-meta>
</file>