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2 kansspelautomaten op de locatie Lingestraat 2 te Dordrecht zaaknummer Z-25-45930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exploiteren van 2 kansspelautomaten op de locatie Lingestraat 2 te Dordrecht    .</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april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0563</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63</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63</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2 kansspelautomaten op de locatie Lingestraat 2 te Dordrecht zaaknummer Z-25-459308</meta:user-defined>
    <meta:user-defined meta:name="DCTERMS.W3CDTF/DCTERMS.available">2025-03-04</meta:user-defined>
    <meta:user-defined meta:name="DCTERMS.W3CDTF/OVERHEIDop.jaargang">2025</meta:user-defined>
    <meta:user-defined meta:name="OVERHEIDop.publicationIssue">90563</meta:user-defined>
    <meta:user-defined meta:name="OVERHEIDop.GmbID/DC.identifier">gmb-2025-90563</meta:user-defined>
    <meta:user-defined meta:name="OVERHEIDop.versieInformatie"/>
  </office:meta>
</office:document-meta>
</file>