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Pinksterbraderie en tourrit op 7 en 8 juni 2025 op de locatie Van Eesterenplein 134 te Dordrecht zaaknummer Z-25-4591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Pinksterbraderie en tourrit op 7 en 8 juni 2025 op de locatie Van Eesterenplein 13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56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Pinksterbraderie en tourrit op 7 en 8 juni 2025 op de locatie Van Eesterenplein 134 te Dordrecht zaaknummer Z-25-459112</meta:user-defined>
    <meta:user-defined meta:name="DCTERMS.W3CDTF/DCTERMS.available">2025-03-04</meta:user-defined>
    <meta:user-defined meta:name="DCTERMS.W3CDTF/OVERHEIDop.jaargang">2025</meta:user-defined>
    <meta:user-defined meta:name="OVERHEIDop.publicationIssue">90561</meta:user-defined>
    <meta:user-defined meta:name="OVERHEIDop.GmbID/DC.identifier">gmb-2025-90561</meta:user-defined>
    <meta:user-defined meta:name="OVERHEIDop.versieInformatie"/>
  </office:meta>
</office:document-meta>
</file>