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t.b.v. overnachten in schoolgebouw voor deelnemers voetbaltoernooi, Russenweg 3, 8041AL Zwolle [Zaaknummer 0193ESUITE94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2-2025</text:p>
            <text:p text:style-name="common-al">
            <text:span text:style-name="nadrukvet">Locatie:</text:span> Russenweg 3, 8041AL Zwolle</text:p>
            <text:p text:style-name="common-al">
            <text:span text:style-name="nadrukvet">Zaakomschrijving:</text:span> het afwijken van regels in het omgevingsplan ten behoeve van overnachten in schoolgebouw voor deelnemers voetbaltoernooi</text:p>
            <text:p text:style-name="common-al">
            <text:span text:style-name="nadrukvet">Zaaknummer:</text:span> 0193ESUITE947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47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4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5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4732025</meta:user-defined>
    <meta:user-defined meta:name="DCTERMS.abstract">het afwijken van regels in het omgevingsplan ten behoeve van overnachten in schoolgebouw voor deelnemers voetbaltoernooi</meta:user-defined>
    <dc:language>nl</dc:language>
    <meta:user-defined meta:name="DC.title">Verleende omgevingsvergunning, afwijken regels in omgevingsplan t.b.v. overnachten in schoolgebouw voor deelnemers voetbaltoernooi, Russenweg 3, 8041AL Zwolle [Zaaknummer 0193ESUITE94732025]</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69</meta:user-defined>
    <meta:user-defined meta:name="OVERHEIDop.publicationIssue">90559</meta:user-defined>
    <meta:user-defined meta:name="OVERHEIDop.GmbID/DC.identifier">gmb-2025-90559</meta:user-defined>
    <meta:user-defined meta:name="OVERHEIDop.versieInformatie"/>
  </office:meta>
</office:document-meta>
</file>