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opslagloods voor hooi/stro en werktuigen aan de Eendenkade 3 in Aalst. Zaaknummer: ODR25028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2-2025. De aanvraag omgevingsvergunning heeft betrekking op het bouwen van een opslagloods voor hooi/stro en werktuigen op het adres Eendenkade 3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55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5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5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83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opslagloods voor hooi/stro en werktuigen aan de Eendenkade 3 in Aalst. Zaaknummer: ODR2502830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557</meta:user-defined>
    <meta:user-defined meta:name="OVERHEIDop.GmbID/DC.identifier">gmb-2025-90557</meta:user-defined>
    <meta:user-defined meta:name="OVERHEIDop.versieInformatie"/>
  </office:meta>
</office:document-meta>
</file>