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internationale medewerkers aan de A. van Drielstraat 4 in Aalst. Zaaknummer: ODR25027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02-2025. De aanvraag omgevingsvergunning heeft betrekking op het huisvesten van internationale medewerkers op het adres A. van Drielstraat 4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055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5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5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77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huisvesten van internationale medewerkers aan de A. van Drielstraat 4 in Aalst. Zaaknummer: ODR2502776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0553</meta:user-defined>
    <meta:user-defined meta:name="OVERHEIDop.GmbID/DC.identifier">gmb-2025-90553</meta:user-defined>
    <meta:user-defined meta:name="OVERHEIDop.versieInformatie"/>
  </office:meta>
</office:document-meta>
</file>