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stal tot zorgappartementen, Zijvond 5-01 t/m 5-04, in Dreumel (24-02-2025), ODR24131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het verbouwen van een stal tot zorgappartementen, Zijvond 5-01 t/m 5-04, in Dreumel (24-02-2025), ODR2413139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48</meta:user-defined>
    <meta:user-defined meta:name="OVERHEIDop.GmbID/DC.identifier">gmb-2025-90548</meta:user-defined>
    <meta:user-defined meta:name="OVERHEIDop.versieInformatie"/>
  </office:meta>
</office:document-meta>
</file>