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wegings- en toetsingskader zonnevelden Gemert-Bak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7 januari 2025;</text:p>
            <text:p text:style-name="al"/>
            <text:p text:style-name="al">gelet op de Gemeentewet, en Nationale Omgevingswet en Klimaatwet;</text:p>
            <text:p text:style-name="al"/>
            <text:p text:style-name="al">
            <text:span text:style-name="nadrukcur">met inachtneming van het amendement, zoals aangenomen in de raadsvergadering van 13 februari 2025;</text:span>
         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fwegings- en toetsingskader zonnevelden Gemert-Bakel 2024 vast te stellen <text:span text:style-name="nadrukcur">waarbij de bufferzone wordt aangeplant voordat de zonnepanelen geplaatst worden</text:span>. </text:p>
                <text:p text:style-name="al">Het afwegings- en toetsingskader is te raadplegen op de website van de Gemeente Gemert-Bakel <text:a xlink:href="https://www.gemert-bakel.nl/beleidsnotas" xlink:type="simple"><text:span text:style-name="nadrukondlijn">Beleidsnota's | Gemeente Gemert-Bakel</text:span></text:a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13 februari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an de gemeente Gemert-Bakel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.C.P. Laurensse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05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Afwegings- en toetsingskader zonnevelden Gemert-Bakel 202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545</meta:user-defined>
    <meta:user-defined meta:name="OVERHEIDop.GmbID/DC.identifier">gmb-2025-90545</meta:user-defined>
    <meta:user-defined meta:name="OVERHEIDop.versieInformatie"/>
  </office:meta>
</office:document-meta>
</file>