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bedrijfshal, van Heemstraweg 36a, 6658 KH, in Beneden-Leeuwen (21-02-2025), ODR241269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5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een bedrijfshal, van Heemstraweg 36a, 6658 KH, in Beneden-Leeuwen (21-02-2025), ODR2412699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542</meta:user-defined>
    <meta:user-defined meta:name="OVERHEIDop.GmbID/DC.identifier">gmb-2025-90542</meta:user-defined>
    <meta:user-defined meta:name="OVERHEIDop.versieInformatie"/>
  </office:meta>
</office:document-meta>
</file>