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boom kappen of houtopstand vellen, Leeuwenkwartier (Perceel WML00 N 1661), in Beneden-Leeuwen (24-02-2025), ODR241572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24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5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een boom kappen of houtopstand vellen, Leeuwenkwartier (Perceel WML00 N 1661), in Beneden-Leeuwen (24-02-2025), ODR2415727 -</meta:user-defined>
    <meta:user-defined meta:name="DCTERMS.W3CDTF/DCTERMS.available">2025-03-12</meta:user-defined>
    <meta:user-defined meta:name="DCTERMS.W3CDTF/OVERHEIDop.jaargang">2025</meta:user-defined>
    <meta:user-defined meta:name="OVERHEIDop.publicationIssue">90532</meta:user-defined>
    <meta:user-defined meta:name="OVERHEIDop.GmbID/DC.identifier">gmb-2025-90532</meta:user-defined>
    <meta:user-defined meta:name="OVERHEIDop.versieInformatie"/>
  </office:meta>
</office:document-meta>
</file>