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êgebuorren 8, 9035 AR Dronryp, Verzoeklocatie 2025011600532</text:p>
      <text:section text:name="zakelijke-mededeling_id1-3-2" text:style-name="zakelijke-mededeling">
        <text:section text:name="zakelijke-mededeling-tekst_id1-3-2-1" text:style-name="zakelijke-mededeling-tekst">
          <text:section text:name="tekst_id1-3-2-1-1" text:style-name="tekst">
            <text:p text:style-name="common-al">Op 16-01-2025 hebben burgemeester en wethouders van de gemeente Waadhoeke een aanvraag ontvangen voor een omgevingsvergunning op locatie Brêgebuorren 8, 9035 AR Dronryp, Verzoeklocatie 2025011600532. De aanvraag is geregistreerd onder zaaknummer 2025-013848. De aanvraag betreft het renoveren van woning en schuur en het bouwen van een schuur (4000).</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53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3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3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848</meta:user-defined>
    <meta:user-defined meta:name="DCTERMS.abstract">Aanvraag omgevingsvergunning voor het renoveren van woning en schuur en het bouwen van een schuur (4000) op locatie Brêgebuorren 8, 9035 AR Dronryp, Verzoeklocatie 202501160053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êgebuorren 8, 9035 AR Dronryp, Verzoeklocatie 2025011600532</meta:user-defined>
    <meta:user-defined meta:name="DCTERMS.W3CDTF/DCTERMS.available">2025-03-04</meta:user-defined>
    <meta:user-defined meta:name="DCTERMS.W3CDTF/OVERHEIDop.jaargang">2025</meta:user-defined>
    <meta:user-defined meta:name="OVERHEIDop.publicationIssue">90531</meta:user-defined>
    <meta:user-defined meta:name="OVERHEIDop.GmbID/DC.identifier">gmb-2025-90531</meta:user-defined>
    <meta:user-defined meta:name="OVERHEIDop.versieInformatie"/>
  </office:meta>
</office:document-meta>
</file>