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raaf Willem de Oudelaan 215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5 besloten om de beslistermijn voor de aanvraag met zaaknummer Z2025-00000011 voor het plaatsen van een overkapping in de achtertuin van de woning op locatie Graaf Willem de Oudelaan 215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052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2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2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011</meta:user-defined>
    <meta:user-defined meta:name="DCTERMS.abstract">Betreft: Beschikking verlenging beslistermijn op locatie Graaf Willem de Oudelaan 215 in Naar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sbesluit omgevingsvergunning Graaf Willem de Oudelaan 215 in Naard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523</meta:user-defined>
    <meta:user-defined meta:name="OVERHEIDop.GmbID/DC.identifier">gmb-2025-90523</meta:user-defined>
    <meta:user-defined meta:name="OVERHEIDop.versieInformatie"/>
  </office:meta>
</office:document-meta>
</file>