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ruisdorpsedijk 3, 4587 RA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melkveestal bouwen aan Kruisdorpsedijk 3, 4587 RA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melkveestal bouwen </text:p>
            <text:p text:style-name="common-al">Adres				: Kruisdorpsedijk 3, 4587 RA Kloosterzande</text:p>
            <text:p text:style-name="common-al">Zaaknummer	: 0677762696</text:p>
            <text:p text:style-name="common-al">Verzenddatum	: 28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051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2696</meta:user-defined>
    <meta:user-defined meta:name="DCTERMS.abstract">Toestemming voor 0677762696 een melkveestal bouwen aan Kruisdorpsedijk 3, 4587 RA Kloosterzande</meta:user-defined>
    <dc:language>nl</dc:language>
    <meta:user-defined meta:name="OVERHEIDop.locatietype/OVERHEIDop.gebiedsmarkering">Punt</meta:user-defined>
    <meta:user-defined meta:name="DC.title">Definitief besluit omgevingsvergunning, Kruisdorpsedijk 3, 4587 RA Kloosterzande</meta:user-defined>
    <meta:user-defined meta:name="OVERHEIDop.datumEindeReactietermijn">2025-04-15</meta:user-defined>
    <meta:user-defined meta:name="OVERHEIDop.terinzageleggingBG">https://www.digitale-inzage.nl/Gemeente%20Hulst/dossier/ZGlxyAxnbkGedlcPpWNQWQ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14</meta:user-defined>
    <meta:user-defined meta:name="OVERHEIDop.GmbID/DC.identifier">gmb-2025-90514</meta:user-defined>
    <meta:user-defined meta:name="OVERHEIDop.versieInformatie"/>
  </office:meta>
</office:document-meta>
</file>