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ltastraat 15, 4301RC Zierikzee    - het vervangen van een niet onderheide fabrieksvloer t.b.v. magazij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niet onderheide fabrieksvloer t.b.v. magazijnZaaknummer: 1390037Datum indiening: 27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05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906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ltastraat 15, 4301RC Zierikzee    - het vervangen van een niet onderheide fabrieksvloer t.b.v. magazijnAanvraa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12</meta:user-defined>
    <meta:user-defined meta:name="OVERHEIDop.GmbID/DC.identifier">gmb-2025-90512</meta:user-defined>
    <meta:user-defined meta:name="OVERHEIDop.versieInformatie"/>
  </office:meta>
</office:document-meta>
</file>