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orenweg 11 4328 JC Burgh-Haamstede - Het bouwen van een woning met zwembad, afwijken van omgevingsplan en kappen van 2 bo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woning met zwembad, afwijken van omgevingsplan en kappen van 2 bomenZaaknummer: 1390103Datum indiening: 27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051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5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39069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Torenweg 11 4328 JC Burgh-Haamstede - Het bouwen van een woning met zwembad, afwijken van omgevingsplan en kappen van 2 bomenAanvraa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511</meta:user-defined>
    <meta:user-defined meta:name="OVERHEIDop.GmbID/DC.identifier">gmb-2025-90511</meta:user-defined>
    <meta:user-defined meta:name="OVERHEIDop.versieInformatie"/>
  </office:meta>
</office:document-meta>
</file>