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terrasvergunning Snackbar De Klomp, van der Mijleweg 29 in Castricum, verzenddatum 28 februari 2025 (Z2024-00006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05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55</meta:user-defined>
    <meta:user-defined meta:name="DCTERMS.abstract">terrasvergunning Snackbar De Klomp, van der Mijleweg 29 in Castricum, verzenddatum 28 februari 2025 (Z2024-00006955)</meta:user-defined>
    <dc:language>nl</dc:language>
    <meta:user-defined meta:name="OVERHEIDop.locatietype/OVERHEIDop.gebiedsmarkering">Punt</meta:user-defined>
    <meta:user-defined meta:name="DC.title">Gemeente Castricum, verleende terrasvergunning Snackbar De Klomp, van der Mijleweg 29 in Castricum, verzenddatum 28 februari 2025 (Z2024-00006955)</meta:user-defined>
    <meta:user-defined meta:name="DCTERMS.W3CDTF/DCTERMS.available">2025-03-04</meta:user-defined>
    <meta:user-defined meta:name="DCTERMS.W3CDTF/OVERHEIDop.jaargang">2025</meta:user-defined>
    <meta:user-defined meta:name="OVERHEIDop.publicationIssue">90510</meta:user-defined>
    <meta:user-defined meta:name="OVERHEIDop.GmbID/DC.identifier">gmb-2025-90510</meta:user-defined>
    <meta:user-defined meta:name="OVERHEIDop.versieInformatie"/>
  </office:meta>
</office:document-meta>
</file>