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sloopvoornemen Oude Maatsestraat 20, 6941S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- </text:span>Oude Maatsestraat 20, 6941SC Didam; het renoveren van dak, verwijderen buitenblad metselwerk, uitbreiding woning (ontvangen 28-02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05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7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komen melding sloopvoornemen Oude Maatsestraat 20, 6941SC Di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09</meta:user-defined>
    <meta:user-defined meta:name="OVERHEIDop.GmbID/DC.identifier">gmb-2025-90509</meta:user-defined>
    <meta:user-defined meta:name="OVERHEIDop.versieInformatie"/>
  </office:meta>
</office:document-meta>
</file>