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58690512i67e8b51d-06ea-45f0-9763-f9a5e63f607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ooseveltlaan 139 opheffen gehandicaptenparkeerplaats kenteken 31-JB-R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ooseveltlaan 139 met kenteken 31-JB-R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ooseveltlaan 139 (parkeervaknummer 121707484064) met kenteken 31-JB-RZ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3mm" svg:height="95.8mm"><draw:image xlink:href="Pictures/Afbeelding258690512i67e8b51d-06ea-45f0-9763-f9a5e63f607a.png" xlink:type="simple"/></draw:frame></text:p>
            </text:section></draw:text-box></draw:frame>
          </text:p>
            <text:p text:style-name="common-al">Amsterdam, 5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5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oseveltlaan 139 opheffen gehandicaptenparkeerplaats kenteken 31-JB-RZ - Rooseveltlaan 1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oseveltlaan 139 opheffen gehandicaptenparkeerplaats kenteken 31-JB-R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ooseveltlaan 139 opheffen gehandicaptenparkeerplaats kenteken 31-JB-RZ</meta:user-defined>
    <meta:user-defined meta:name="DCTERMS.W3CDTF/DCTERMS.available">2025-03-07</meta:user-defined>
    <meta:user-defined meta:name="DCTERMS.W3CDTF/OVERHEIDop.jaargang">2025</meta:user-defined>
    <meta:user-defined meta:name="OVERHEIDop.publicationIssue">90503</meta:user-defined>
    <meta:user-defined meta:name="OVERHEIDop.GmbID/DC.identifier">gmb-2025-90503</meta:user-defined>
    <meta:user-defined meta:name="OVERHEIDop.versieInformatie"/>
  </office:meta>
</office:document-meta>
</file>