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twee parkeerplaatsen voor Markt 48, 4931BT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5 een besluit genomen op de aanvraag met zaaknummer Z2025-00000103 voor het plaatsen van 2 containers t.b.v. een inpandige verbouwing op twee parkeerplaatsen voor Markt 48, 4931BT Geertruidenberg. De vergunning is tijdelijk verleend voor een periode van 24 februari 2025 t/m 28 maart 2025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4 april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050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0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0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03</meta:user-defined>
    <meta:user-defined meta:name="DCTERMS.abstract">Betreft: beschikking op aanvraag op locatie twee parkeerplaatsen voor Markt 48, 4931BT Geertruidenbe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beschikking op aanvraag, twee parkeerplaatsen voor Markt 48, 4931BT Geertruidenberg</meta:user-defined>
    <meta:user-defined meta:name="DCTERMS.W3CDTF/DCTERMS.available">2025-03-12</meta:user-defined>
    <meta:user-defined meta:name="DCTERMS.W3CDTF/OVERHEIDop.jaargang">2025</meta:user-defined>
    <meta:user-defined meta:name="OVERHEIDop.publicationIssue">90500</meta:user-defined>
    <meta:user-defined meta:name="OVERHEIDop.GmbID/DC.identifier">gmb-2025-90500</meta:user-defined>
    <meta:user-defined meta:name="OVERHEIDop.versieInformatie"/>
  </office:meta>
</office:document-meta>
</file>