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de herinrichting van Paardenveld, Herinrichting Paardenveld Utrecht, GU-Z2024-0035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inrichting Paardenveld Utrecht</text:p>
            <text:p text:style-name="common-al">GU-Z2024-0035883</text:p>
            <text:p text:style-name="common-al">Toelichting: het realiseren van de herinrichting van Paardenvel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883</meta:user-defined>
    <meta:user-defined meta:name="DCTERMS.abstract">Toelichting: het realiseren van de herinrichting van Paardenveld</meta:user-defined>
    <dc:language>nl</dc:language>
    <meta:user-defined meta:name="OVERHEIDop.locatietype/OVERHEIDop.gebiedsmarkering">Vlak</meta:user-defined>
    <meta:user-defined meta:name="DC.title">Verleende Omgevingsvergunning, het realiseren van de herinrichting van Paardenveld, Herinrichting Paardenveld Utrecht, GU-Z2024-0035883</meta:user-defined>
    <meta:user-defined meta:name="OVERHEIDop.datumEindeReactietermijn">2025-02-18</meta:user-defined>
    <meta:user-defined meta:name="OVERHEIDop.terinzageleggingBG">https://jeleefomgeving.nl/inzien/002220647/a47bfb4b-ccfa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50</meta:user-defined>
    <meta:user-defined meta:name="OVERHEIDop.GmbID/DC.identifier">gmb-2025-9050</meta:user-defined>
    <meta:user-defined meta:name="OVERHEIDop.versieInformatie"/>
  </office:meta>
</office:document-meta>
</file>